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Grande CY" svg:font-family="Lucida Grande CY" style:font-family-generic="system" style:font-pitch="variable"/>
    <style:font-face style:name="Times" svg:font-family="Times" style:font-family-generic="roman" style:font-pitch="variable" svg:panose-1="2 2 6 3 5 4 5 2 3 4"/>
    <style:font-face style:name="TimesET" svg:font-family="TimesET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Liberation Serif" style:font-name-complex="Liberation Serif"/>
    </style:style>
    <style:style style:name="P6" style:parent-style-name="Обычный" style:family="paragraph">
      <style:paragraph-properties fo:text-align="justify" fo:margin-top="0.0833in" fo:line-height="0.1805in"/>
      <style:text-properties style:font-name="Liberation Serif" style:font-name-complex="Liberation Serif" fo:font-weight="bold" style:font-weight-asian="bold" style:font-style-complex="italic"/>
    </style:style>
    <style:style style:name="P7" style:parent-style-name="Обычный" style:family="paragraph">
      <style:paragraph-properties fo:text-align="justify" fo:margin-top="0.0833in" fo:line-height="0.1805in"/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8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justify" fo:line-height="96%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justify" fo:line-height="96%"/>
      <style:text-properties style:font-name="Liberation Serif" style:font-name-complex="Liberation Serif" fo:font-style="italic" style:font-style-asian="italic"/>
    </style:style>
    <style:style style:name="P15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style:font-style-complex="italic"/>
    </style:style>
    <style:style style:name="P16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17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9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31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justify" fo:line-height="96%"/>
      <style:text-properties style:font-name="Liberation Serif" style:font-name-complex="Liberation Serif" fo:font-style="italic" style:font-style-asian="italic"/>
    </style:style>
    <style:style style:name="P36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37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39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justify" fo:margin-top="0.0833in" fo:line-height="95%"/>
      <style:text-properties style:font-name="Liberation Serif" style:font-name-complex="Liberation Serif" fo:font-weight="bold" style:font-weight-asian="bold"/>
    </style:style>
    <style:style style:name="P47" style:parent-style-name="Обычный" style:family="paragraph">
      <style:paragraph-properties fo:text-align="justify" fo:margin-top="0.0833in" fo:line-height="95%"/>
      <style:text-properties style:font-name="Liberation Serif" style:font-name-complex="Liberation Serif" fo:font-weight="bold" style:font-weight-asian="bold" fo:font-style="italic" style:font-style-asian="italic"/>
    </style:style>
    <style:style style:name="P48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/>
    </style:style>
    <style:style style:name="P55" style:parent-style-name="Обычный" style:family="paragraph">
      <style:paragraph-properties fo:text-align="justify" fo:margin-top="0.083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 fo:margin-top="0.0833in" fo:line-height="0.1805in"/>
      <style:text-properties style:font-name="Liberation Serif" style:font-name-complex="Liberation Serif" fo:font-weight="bold" style:font-weight-asian="bold"/>
    </style:style>
    <style:style style:name="P63" style:parent-style-name="Обычный" style:family="paragraph">
      <style:paragraph-properties fo:text-align="justify" fo:margin-top="0.0833in" fo:line-height="0.1805in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65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 fo:margin-bottom="0.0416in" fo:line-height="0.1805in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justify" fo:margin-bottom="0.0416in" fo:line-height="0.1805in"/>
      <style:text-properties style:font-name="Liberation Serif" style:font-name-complex="Liberation Serif"/>
    </style:style>
    <style:style style:name="P73" style:parent-style-name="Заголовок" style:family="paragraph">
      <style:paragraph-properties fo:widows="0" fo:orphans="0" fo:text-align="justify" fo:margin-top="0.0833in" fo:margin-bottom="0in" fo:line-height="0.1805in"/>
    </style:style>
    <style:style style:name="T74" style:parent-style-name="Основнойшрифтабзаца" style:family="text">
      <style:text-properties style:font-name="Liberation Serif" style:font-name-asian="MS Mincho" style:font-name-complex="Liberation Serif" fo:font-weight="bold" style:font-weight-asian="bold" fo:font-size="12pt" style:font-size-asian="12pt" style:font-size-complex="12pt"/>
    </style:style>
    <style:style style:name="P75" style:parent-style-name="Заголовок" style:family="paragraph">
      <style:paragraph-properties fo:widows="0" fo:orphans="0" fo:text-align="justify" fo:margin-top="0.0833in" fo:margin-bottom="0in" fo:line-height="0.1805in"/>
    </style:style>
    <style:style style:name="T76" style:parent-style-name="Основнойшрифтабзаца" style:family="text">
      <style:text-properties style:font-name="Liberation Serif" style:font-name-asian="MS Mincho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7" style:parent-style-name="Заголовок" style:family="paragraph">
      <style:paragraph-properties fo:text-align="justify" fo:margin-top="0in" fo:margin-bottom="0in" fo:line-height="0.1805in"/>
      <style:text-properties style:font-name="Liberation Serif" style:font-name-asian="MS Mincho" style:font-name-complex="Liberation Serif" fo:font-size="12pt" style:font-size-asian="12pt" style:font-size-complex="12pt"/>
    </style:style>
    <style:style style:name="P78" style:parent-style-name="Заголовок" style:family="paragraph">
      <style:paragraph-properties fo:text-align="justify" fo:margin-top="0in" fo:margin-bottom="0in" fo:line-height="0.1805in"/>
      <style:text-properties style:font-name="Liberation Serif" style:font-name-asian="MS Mincho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justify" fo:line-height="0.1805in" fo:text-indent="0.3937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 fo:font-style="italic" style:font-style-asian="italic"/>
    </style:style>
    <style:style style:name="P80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justify" fo:margin-bottom="0.0416in" fo:line-height="0.1805in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 fo:margin-bottom="0.0416in" fo:line-height="0.1805in"/>
      <style:text-properties style:font-name="Liberation Serif" style:font-name-complex="Liberation Serif"/>
    </style:style>
    <style:style style:name="P86" style:parent-style-name="Заголовок" style:family="paragraph">
      <style:paragraph-properties fo:widows="0" fo:orphans="0" fo:text-align="justify" fo:margin-top="0.0833in" fo:margin-bottom="0in" fo:line-height="0.1805in"/>
    </style:style>
    <style:style style:name="T87" style:parent-style-name="Основнойшрифтабзаца" style:family="text">
      <style:text-properties style:font-name="Liberation Serif" style:font-name-asian="MS Mincho" style:font-name-complex="Liberation Serif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asian="MS Mincho" style:font-name-complex="Liberation Serif" fo:font-weight="bold" style:font-weight-asian="bold" fo:font-size="12pt" style:font-size-asian="12pt" style:font-size-complex="12pt"/>
    </style:style>
    <style:style style:name="P89" style:parent-style-name="Заголовок" style:family="paragraph">
      <style:paragraph-properties fo:widows="0" fo:orphans="0" fo:text-align="justify" fo:margin-top="0.0833in" fo:margin-bottom="0in" fo:line-height="0.1805in"/>
      <style:text-properties style:font-name="Liberation Serif" style:font-name-asian="MS Mincho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0" style:parent-style-name="Заголовок" style:family="paragraph">
      <style:paragraph-properties fo:text-align="justify" fo:margin-top="0in" fo:margin-bottom="0in" fo:line-height="0.1805in"/>
      <style:text-properties style:font-name="Liberation Serif" style:font-name-asian="MS Mincho" style:font-name-complex="Liberation Serif" fo:font-size="12pt" style:font-size-asian="12pt" style:font-size-complex="12pt"/>
    </style:style>
    <style:style style:name="P91" style:parent-style-name="Заголовок" style:family="paragraph">
      <style:paragraph-properties fo:text-align="justify" fo:margin-top="0in" fo:margin-bottom="0in" fo:line-height="0.1805in"/>
      <style:text-properties style:font-name="Liberation Serif" style:font-name-asian="MS Mincho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94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95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fo:text-align="justify" fo:margin-top="0.0416in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7" style:parent-style-name="Обычный" style:family="paragraph">
      <style:paragraph-properties fo:text-align="justify" fo:margin-top="0.0416in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/>
    </style:style>
    <style:style style:name="P98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justify" fo:line-height="0.1805in" fo:text-indent="0.3937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 fo:font-style="italic" style:font-style-asian="italic"/>
    </style:style>
    <style:style style:name="P107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08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justify" fo:margin-bottom="0.0416in" fo:line-height="0.1805in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justify" fo:margin-bottom="0.0416in" fo:line-height="0.1805in"/>
      <style:text-properties style:font-name="Liberation Serif" style:font-name-complex="Liberation Serif"/>
    </style:style>
    <style:style style:name="P113" style:parent-style-name="Обычный" style:family="paragraph">
      <style:paragraph-properties fo:text-align="justify" fo:margin-top="0.0416in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14" style:parent-style-name="Обычный" style:family="paragraph">
      <style:paragraph-properties fo:text-align="justify" fo:margin-top="0.0416in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16" style:parent-style-name="Обычный" style:family="paragraph">
      <style:paragraph-properties fo:text-align="justify" fo:line-height="0.1805in" fo:margin-left="0.3937in" fo:text-indent="-0.3937in">
        <style:tab-stops>
          <style:tab-stop style:type="left" style:position="-2.5597in"/>
          <style:tab-stop style:type="left" style:position="-1.575in"/>
          <style:tab-stop style:type="left" style:position="-0.196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justify" fo:line-height="0.1805in" fo:margin-left="0.3937in" fo:text-indent="-0.3937in">
        <style:tab-stops>
          <style:tab-stop style:type="left" style:position="-2.5597in"/>
          <style:tab-stop style:type="left" style:position="-1.575in"/>
          <style:tab-stop style:type="left" style:position="-0.1965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P127" style:parent-style-name="Обычный" style:family="paragraph">
      <style:paragraph-properties fo:text-align="justify" fo:line-height="0.1805in" fo:text-indent="0.3937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 fo:font-style="italic" style:font-style-asian="italic"/>
    </style:style>
    <style:style style:name="P128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30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31" style:parent-style-name="Обычный" style:family="paragraph">
      <style:paragraph-properties fo:text-align="justify" fo:line-height="0.1805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text-align="justify" fo:margin-bottom="0.0833in" fo:line-height="0.1805in"/>
      <style:text-properties style:font-name="Liberation Serif" style:font-name-complex="Liberation Serif"/>
    </style:style>
    <style:style style:name="P133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/>
    </style:style>
    <style:style style:name="P134" style:parent-style-name="Обычный" style:family="paragraph">
      <style:paragraph-properties fo:text-align="justify" fo:margin-top="0.0833in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P137" style:parent-style-name="Обычный" style:family="paragraph">
      <style:text-properties style:font-name="Liberation Serif" style:font-name-complex="Liberation Serif"/>
    </style:style>
    <style:style style:name="P138" style:parent-style-name="Обычный" style:family="paragraph">
      <style:paragraph-properties fo:text-indent="0.3937in"/>
      <style:text-properties style:font-name="Liberation Serif" style:font-name-complex="Liberation Serif" fo:font-style="italic" style:font-style-asian="italic"/>
    </style:style>
    <style:style style:name="P139" style:parent-style-name="Обычный" style:family="paragraph">
      <style:text-properties style:font-name="Liberation Serif" style:font-name-complex="Liberation Serif"/>
    </style:style>
    <style:style style:name="P140" style:parent-style-name="Обычный" style:family="paragraph">
      <style:text-properties style:font-name="Liberation Serif" style:font-name-complex="Liberation Serif"/>
    </style:style>
    <style:style style:name="P141" style:parent-style-name="Обычный" style:family="paragraph">
      <style:text-properties style:font-name="Liberation Serif" style:font-name-complex="Liberation Serif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P143" style:parent-style-name="Обычный" style:family="paragraph">
      <style:text-properties style:font-name="Liberation Serif" style:font-name-complex="Liberation Serif"/>
    </style:style>
    <style:style style:name="P144" style:parent-style-name="Обычный" style:family="paragraph">
      <style:text-properties style:font-name="Liberation Serif" style:font-name-complex="Liberation Serif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P146" style:parent-style-name="Обычный" style:family="paragraph">
      <style:paragraph-properties fo:widows="0" fo:orphans="0" fo:text-align="justify" fo:margin-top="0.0416in">
        <style:tab-stops>
          <style:tab-stop style:type="left" style:position="0.2187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P152" style:parent-style-name="Обычный" style:family="paragraph">
      <style:paragraph-properties fo:widows="0" fo:orphans="0" fo:text-align="justify" fo:margin-top="0.0416in">
        <style:tab-stops>
          <style:tab-stop style:type="left" style:position="0.2187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53" style:parent-style-name="Обычный" style:family="paragraph">
      <style:paragraph-properties fo:widows="0" fo:orphans="0" fo:text-align="justify">
        <style:tab-stops>
          <style:tab-stop style:type="left" style:position="0.2187in"/>
        </style:tab-stops>
      </style:paragraph-properties>
      <style:text-properties style:font-name="Liberation Serif" style:font-name-complex="Liberation Serif"/>
    </style:style>
    <style:style style:name="P154" style:parent-style-name="Обычный" style:family="paragraph">
      <style:paragraph-properties fo:widows="0" fo:orphans="0" fo:text-align="justify">
        <style:tab-stops>
          <style:tab-stop style:type="left" style:position="0.2187in"/>
        </style:tab-stops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widows="0" fo:orphans="0" fo:text-align="justify">
        <style:tab-stops>
          <style:tab-stop style:type="left" style:position="0.2187in"/>
        </style:tab-stops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widows="0" fo:orphans="0" fo:text-align="justify">
        <style:tab-stops>
          <style:tab-stop style:type="left" style:position="0.2187in"/>
        </style:tab-stops>
      </style:paragraph-properties>
      <style:text-properties style:font-name="Liberation Serif" style:font-name-complex="Liberation Serif"/>
    </style:style>
    <style:style style:name="P157" style:parent-style-name="Обычный" style:family="paragraph">
      <style:paragraph-properties fo:widows="0" fo:orphans="0" fo:text-align="justify">
        <style:tab-stops>
          <style:tab-stop style:type="left" style:position="0.2187in"/>
        </style:tab-stops>
      </style:paragraph-properties>
      <style:text-properties style:font-name="Liberation Serif" style:font-name-complex="Liberation Serif"/>
    </style:style>
    <style:style style:name="P158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style:font-style-complex="italic"/>
    </style:style>
    <style:style style:name="P159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4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67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68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/>
    </style:style>
    <style:style style:name="P172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9" style:parent-style-name="Обычный" style:family="paragraph">
      <style:paragraph-properties fo:text-align="justify" fo:margin-top="0.0555in" fo:line-height="0.1805in">
        <style:tab-stops>
          <style:tab-stop style:type="left" style:position="2.6125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81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82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4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85" style:parent-style-name="Обычный" style:family="paragraph">
      <style:paragraph-properties fo:text-align="justify" fo:line-height="96%"/>
      <style:text-properties style:font-name="Liberation Serif" style:font-name-complex="Liberation Serif" fo:font-style="italic" style:font-style-asian="italic"/>
    </style:style>
    <style:style style:name="P186" style:parent-style-name="Обычный" style:family="paragraph">
      <style:paragraph-properties fo:text-align="justify" fo:margin-top="0.0416in" fo:line-height="95%"/>
      <style:text-properties style:font-name="Liberation Serif" style:font-name-complex="Liberation Serif" fo:font-weight="bold" style:font-weight-asian="bold"/>
    </style:style>
    <style:style style:name="P187" style:parent-style-name="Обычный" style:family="paragraph">
      <style:paragraph-properties fo:text-align="justify" fo:margin-top="0.0416in" fo:line-height="95%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89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90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91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92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93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94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95" style:parent-style-name="Обычный" style:family="paragraph">
      <style:paragraph-properties fo:text-align="justify" fo:margin-top="0.0833in" fo:line-height="96%"/>
      <style:text-properties style:font-name="Liberation Serif" style:font-name-complex="Liberation Serif" fo:font-weight="bold" style:font-weight-asian="bold"/>
    </style:style>
    <style:style style:name="P196" style:parent-style-name="Обычный" style:family="paragraph">
      <style:paragraph-properties fo:text-align="justify" fo:margin-top="0.0833in" fo:line-height="96%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98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99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200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201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203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204" style:parent-style-name="Обычный" style:family="paragraph">
      <style:paragraph-properties fo:text-align="justify" fo:margin-top="0.0833in" fo:line-height="96%"/>
      <style:text-properties style:font-name="Liberation Serif" style:font-name-complex="Liberation Serif" fo:font-weight="bold" style:font-weight-asian="bold" fo:font-style="italic" style:font-style-asian="italic"/>
    </style:style>
    <style:style style:name="P205" style:parent-style-name="Обычный" style:family="paragraph">
      <style:paragraph-properties fo:text-align="justify" fo:line-height="0.1847in"/>
      <style:text-properties style:font-name="Liberation Serif" style:font-name-complex="Liberation Serif" fo:font-weight="bold" style:font-weight-asian="bold"/>
    </style:style>
    <style:style style:name="P206" style:parent-style-name="Обычный" style:family="paragraph">
      <style:paragraph-properties fo:text-align="justify" fo:line-height="0.1847in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208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09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10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11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12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13" style:parent-style-name="Обычный" style:family="paragraph">
      <style:paragraph-properties fo:line-height="0.1847in"/>
      <style:text-properties style:font-name="Liberation Serif" style:font-name-complex="Liberation Serif"/>
    </style:style>
    <style:style style:name="P214" style:parent-style-name="Обычный" style:family="paragraph">
      <style:paragraph-properties fo:text-align="justify" fo:margin-top="0.0416in" fo:line-height="0.1847in"/>
      <style:text-properties style:font-name="Liberation Serif" style:font-name-complex="Liberation Serif" fo:font-weight="bold" style:font-weight-asian="bold" fo:font-style="italic" style:font-style-asian="italic"/>
    </style:style>
    <style:style style:name="P215" style:parent-style-name="Обычный" style:family="paragraph">
      <style:paragraph-properties fo:text-align="justify" fo:margin-top="0.0416in" fo:line-height="0.1847in"/>
      <style:text-properties style:font-name="Liberation Serif" style:font-name-complex="Liberation Serif" fo:font-weight="bold" style:font-weight-asian="bold"/>
    </style:style>
    <style:style style:name="P216" style:parent-style-name="Обычный" style:family="paragraph">
      <style:paragraph-properties fo:text-align="justify" fo:margin-top="0.0416in" fo:line-height="0.1847in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218" style:parent-style-name="Обычный" style:family="paragraph">
      <style:paragraph-properties fo:text-align="justify" fo:line-height="0.1847in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P220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21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22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23" style:parent-style-name="Обычный" style:family="paragraph">
      <style:paragraph-properties fo:text-align="justify" fo:line-height="0.1847in" fo:margin-left="0.3937in" fo:text-indent="-0.3937in">
        <style:tab-stops/>
      </style:paragraph-properties>
      <style:text-properties style:font-name="Liberation Serif" style:font-name-complex="Liberation Serif"/>
    </style:style>
    <style:style style:name="P224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25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26" style:parent-style-name="Обычный" style:family="paragraph">
      <style:paragraph-properties fo:text-align="justify" fo:line-height="0.1847in" fo:margin-left="0.3791in" fo:text-indent="-0.3791in">
        <style:tab-stops/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28" style:parent-style-name="Обычный" style:family="paragraph">
      <style:paragraph-properties fo:text-align="justify" fo:line-height="0.1847in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 fo:color="#000000"/>
    </style:style>
    <style:style style:name="P231" style:parent-style-name="Обычный" style:family="paragraph">
      <style:paragraph-properties fo:text-align="justify" fo:line-height="0.1847in"/>
    </style:style>
    <style:style style:name="T232" style:parent-style-name="Основнойшрифтабзаца" style:family="text">
      <style:text-properties style:font-name="Liberation Serif" style:font-name-complex="Liberation Serif" fo:color="#000000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234" style:parent-style-name="Основнойшрифтабзаца" style:family="text">
      <style:text-properties style:font-name="Liberation Serif" style:font-name-complex="Liberation Serif" fo:color="#000000"/>
    </style:style>
    <style:style style:name="P235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36" style:parent-style-name="Обычный" style:family="paragraph">
      <style:paragraph-properties fo:text-align="justify" fo:line-height="0.1847in"/>
      <style:text-properties style:font-name="Liberation Serif" style:font-name-complex="Liberation Serif" fo:font-style="italic" style:font-style-asian="italic"/>
    </style:style>
    <style:style style:name="P237" style:parent-style-name="Обычный" style:family="paragraph">
      <style:paragraph-properties fo:text-align="justify" fo:margin-top="0.0416in" fo:line-height="0.1847in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42" style:parent-style-name="Обычный" style:family="paragraph">
      <style:paragraph-properties fo:text-align="justify" fo:margin-top="0.0416in" fo:line-height="0.1847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243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44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45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46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47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48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49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50" style:parent-style-name="Обычный" style:family="paragraph">
      <style:paragraph-properties fo:text-align="justify" fo:margin-top="0.0416in" fo:line-height="0.1847in"/>
      <style:text-properties style:font-name="Liberation Serif" style:font-name-complex="Liberation Serif" fo:font-weight="bold" style:font-weight-asian="bold"/>
    </style:style>
    <style:style style:name="P251" style:parent-style-name="Обычный" style:family="paragraph">
      <style:paragraph-properties fo:text-align="justify" fo:margin-top="0.0416in" fo:line-height="0.1847in"/>
      <style:text-properties style:font-name="Liberation Serif" style:font-name-complex="Liberation Serif" fo:font-weight="bold" style:font-weight-asian="bold" fo:font-style="italic" style:font-style-asian="italic"/>
    </style:style>
    <style:style style:name="P252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53" style:parent-style-name="Обычный" style:family="paragraph">
      <style:paragraph-properties fo:text-align="justify" fo:line-height="0.1847in">
        <style:tab-stops>
          <style:tab-stop style:type="left" style:position="4.8395in"/>
        </style:tab-stops>
      </style:paragraph-properties>
      <style:text-properties style:font-name="Liberation Serif" style:font-name-complex="Liberation Serif"/>
    </style:style>
    <style:style style:name="P254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55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56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57" style:parent-style-name="Обычный" style:family="paragraph">
      <style:paragraph-properties fo:text-align="justify" fo:margin-top="0.0416in" fo:line-height="0.1847in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61" style:parent-style-name="Обычный" style:family="paragraph">
      <style:paragraph-properties fo:text-align="justify" fo:margin-top="0.0416in" fo:line-height="0.1847in"/>
      <style:text-properties style:font-name="Liberation Serif" style:font-name-complex="Liberation Serif" fo:font-weight="bold" style:font-weight-asian="bold" fo:font-style="italic" style:font-style-asian="italic"/>
    </style:style>
    <style:style style:name="P262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63" style:parent-style-name="Обычный" style:family="paragraph">
      <style:paragraph-properties fo:text-align="justify" fo:line-height="0.1847in">
        <style:tab-stops>
          <style:tab-stop style:type="left" style:position="4.8395in"/>
        </style:tab-stops>
      </style:paragraph-properties>
      <style:text-properties style:font-name="Liberation Serif" style:font-name-complex="Liberation Serif"/>
    </style:style>
    <style:style style:name="P264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65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66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67" style:parent-style-name="Обычный" style:family="paragraph">
      <style:paragraph-properties fo:text-align="justify" fo:margin-top="0.0416in" fo:line-height="0.1847in"/>
      <style:text-properties style:font-name="Liberation Serif" style:font-name-complex="Liberation Serif" fo:font-weight="bold" style:font-weight-asian="bold"/>
    </style:style>
    <style:style style:name="P268" style:parent-style-name="Обычный" style:family="paragraph">
      <style:paragraph-properties fo:text-align="justify" fo:margin-top="0.0416in" fo:line-height="0.1847in"/>
      <style:text-properties style:font-name="Liberation Serif" style:font-name-complex="Liberation Serif" fo:font-weight="bold" style:font-weight-asian="bold" fo:font-style="italic" style:font-style-asian="italic"/>
    </style:style>
    <style:style style:name="P269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70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71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72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73" style:parent-style-name="Обычный" style:family="paragraph">
      <style:paragraph-properties fo:text-align="justify" fo:line-height="0.1847in"/>
      <style:text-properties style:font-name="Liberation Serif" style:font-name-complex="Liberation Serif"/>
    </style:style>
    <style:style style:name="P274" style:parent-style-name="Обычный" style:family="paragraph">
      <style:paragraph-properties fo:text-align="justify" fo:margin-top="0.0833in" fo:line-height="0.1736in"/>
      <style:text-properties style:font-name="Liberation Serif" style:font-name-complex="Liberation Serif" fo:font-weight="bold" style:font-weight-asian="bold"/>
    </style:style>
    <style:style style:name="P275" style:parent-style-name="Обычный" style:family="paragraph">
      <style:paragraph-properties fo:text-align="justify" fo:margin-top="0.0833in" fo:line-height="0.1736in"/>
      <style:text-properties style:font-name="Liberation Serif" style:font-name-complex="Liberation Serif" fo:font-weight="bold" style:font-weight-asian="bold"/>
    </style:style>
    <style:style style:name="P276" style:parent-style-name="Обычный" style:family="paragraph">
      <style:paragraph-properties fo:text-align="justify" fo:margin-top="0.0833in" fo:line-height="0.1736in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278" style:parent-style-name="Обычный" style:family="paragraph">
      <style:paragraph-properties fo:text-align="justify" fo:line-height="0.1736in" fo:margin-left="0.3791in" fo:text-indent="-0.3791in">
        <style:tab-stops/>
      </style:paragraph-properties>
      <style:text-properties style:font-name="Liberation Serif" style:font-name-complex="Liberation Serif"/>
    </style:style>
    <style:style style:name="P279" style:parent-style-name="Обычный" style:family="paragraph">
      <style:paragraph-properties fo:text-align="justify" fo:line-height="0.1736in" fo:margin-left="0.3791in" fo:text-indent="-0.3791in">
        <style:tab-stops/>
      </style:paragraph-properties>
      <style:text-properties style:font-name="Liberation Serif" style:font-name-complex="Liberation Serif"/>
    </style:style>
    <style:style style:name="P280" style:parent-style-name="Обычный" style:family="paragraph">
      <style:paragraph-properties fo:text-align="justify" fo:line-height="0.1736in" fo:margin-left="0.3791in" fo:text-indent="-0.3791in">
        <style:tab-stops/>
      </style:paragraph-properties>
      <style:text-properties style:font-name="Liberation Serif" style:font-name-complex="Liberation Serif"/>
    </style:style>
    <style:style style:name="P281" style:parent-style-name="Обычный" style:family="paragraph">
      <style:paragraph-properties fo:text-align="justify" fo:line-height="0.1736in"/>
      <style:text-properties style:font-name="Liberation Serif" style:font-name-complex="Liberation Serif"/>
    </style:style>
    <style:style style:name="P282" style:parent-style-name="Обычный" style:family="paragraph">
      <style:paragraph-properties fo:text-align="justify" fo:line-height="0.1736in"/>
      <style:text-properties style:font-name="Liberation Serif" style:font-name-complex="Liberation Serif" fo:font-style="italic" style:font-style-asian="italic"/>
    </style:style>
    <style:style style:name="P283" style:parent-style-name="Обычный" style:family="paragraph">
      <style:paragraph-properties fo:text-align="justify" fo:margin-top="0.0416in" fo:line-height="0.1736in"/>
      <style:text-properties style:font-name="Liberation Serif" style:font-name-complex="Liberation Serif" fo:font-weight="bold" style:font-weight-asian="bold"/>
    </style:style>
    <style:style style:name="P284" style:parent-style-name="Обычный" style:family="paragraph">
      <style:paragraph-properties fo:text-align="justify" fo:margin-top="0.0416in" fo:line-height="0.1736in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289" style:parent-style-name="Обычный" style:family="paragraph">
      <style:paragraph-properties fo:text-align="justify" fo:line-height="0.1708in"/>
      <style:text-properties style:font-name="Liberation Serif" style:font-name-complex="Liberation Serif"/>
    </style:style>
    <style:style style:name="P290" style:parent-style-name="Обычный" style:family="paragraph">
      <style:paragraph-properties fo:text-align="justify" fo:line-height="0.1708in"/>
      <style:text-properties style:font-name="Liberation Serif" style:font-name-complex="Liberation Serif"/>
    </style:style>
    <style:style style:name="P291" style:parent-style-name="Обычный" style:family="paragraph">
      <style:paragraph-properties fo:text-align="justify" fo:line-height="0.1708in"/>
      <style:text-properties style:font-name="Liberation Serif" style:font-name-complex="Liberation Serif"/>
    </style:style>
    <style:style style:name="P292" style:parent-style-name="Обычный" style:family="paragraph">
      <style:paragraph-properties fo:text-align="justify" fo:line-height="0.1708in"/>
      <style:text-properties style:font-name="Liberation Serif" style:font-name-complex="Liberation Serif"/>
    </style:style>
    <style:style style:name="P293" style:parent-style-name="Обычный" style:family="paragraph">
      <style:paragraph-properties fo:text-align="justify" fo:margin-bottom="0.0833in" fo:line-height="0.1708in"/>
      <style:text-properties style:font-name="Liberation Serif" style:font-name-complex="Liberation Serif"/>
    </style:style>
    <style:style style:name="P294" style:parent-style-name="Обычный" style:family="paragraph">
      <style:paragraph-properties fo:text-align="justify" fo:margin-bottom="0.0833in" fo:line-height="0.1708in"/>
      <style:text-properties style:font-name="Liberation Serif" style:font-name-complex="Liberation Serif"/>
    </style:style>
    <style:style style:name="P295" style:parent-style-name="Обычный" style:family="paragraph">
      <style:paragraph-properties fo:text-align="justify" fo:margin-top="0.0833in" fo:line-height="0.1736in"/>
      <style:text-properties style:font-name="Liberation Serif" style:font-name-complex="Liberation Serif" fo:font-weight="bold" style:font-weight-asian="bold"/>
    </style:style>
    <style:style style:name="P296" style:parent-style-name="Обычный" style:family="paragraph">
      <style:paragraph-properties fo:text-align="justify" fo:margin-top="0.0833in" fo:line-height="0.1736in"/>
      <style:text-properties style:font-name="Liberation Serif" style:font-name-complex="Liberation Serif" fo:font-weight="bold" style:font-weight-asian="bold" fo:font-style="italic" style:font-style-asian="italic"/>
    </style:style>
    <style:style style:name="P297" style:parent-style-name="Обычный" style:family="paragraph">
      <style:paragraph-properties fo:text-align="justify" fo:line-height="0.1708in"/>
      <style:text-properties style:font-name="Liberation Serif" style:font-name-complex="Liberation Serif"/>
    </style:style>
    <style:style style:name="P298" style:parent-style-name="Обычный" style:family="paragraph">
      <style:paragraph-properties fo:text-align="justify" fo:line-height="0.1708in"/>
      <style:text-properties style:font-name="Liberation Serif" style:font-name-complex="Liberation Serif"/>
    </style:style>
    <style:style style:name="P299" style:parent-style-name="Обычный" style:family="paragraph">
      <style:paragraph-properties fo:text-align="justify" fo:line-height="0.1708in"/>
      <style:text-properties style:font-name="Liberation Serif" style:font-name-complex="Liberation Serif"/>
    </style:style>
    <style:style style:name="P300" style:parent-style-name="Обычный" style:family="paragraph">
      <style:paragraph-properties fo:text-align="justify" fo:margin-bottom="0.0833in" fo:line-height="0.1708in"/>
      <style:text-properties style:font-name="Liberation Serif" style:font-name-complex="Liberation Serif"/>
    </style:style>
    <style:style style:name="P301" style:parent-style-name="Обычный" style:family="paragraph">
      <style:paragraph-properties fo:text-align="justify" fo:margin-bottom="0.0833in" fo:line-height="0.1708in"/>
      <style:text-properties style:font-name="Liberation Serif" style:font-name-complex="Liberation Serif"/>
    </style:style>
    <style:style style:name="P302" style:parent-style-name="Обычный" style:family="paragraph">
      <style:paragraph-properties fo:text-align="justify" fo:margin-top="0.0416in" fo:line-height="0.1736in"/>
      <style:text-properties style:font-name="Liberation Serif" style:font-name-complex="Liberation Serif" fo:font-weight="bold" style:font-weight-asian="bold"/>
    </style:style>
    <style:style style:name="P303" style:parent-style-name="Обычный" style:family="paragraph">
      <style:paragraph-properties fo:text-align="justify" fo:margin-top="0.0416in" fo:line-height="0.1736in"/>
      <style:text-properties style:font-name="Liberation Serif" style:font-name-complex="Liberation Serif" fo:font-weight="bold" style:font-weight-asian="bold" fo:font-style="italic" style:font-style-asian="italic"/>
    </style:style>
    <style:style style:name="P304" style:parent-style-name="Обычный" style:family="paragraph">
      <style:paragraph-properties fo:text-align="justify" fo:line-height="0.1736in"/>
      <style:text-properties style:font-name="Liberation Serif" style:font-name-complex="Liberation Serif"/>
    </style:style>
    <style:style style:name="P305" style:parent-style-name="Обычный" style:family="paragraph">
      <style:paragraph-properties fo:text-align="justify" fo:line-height="0.1736in"/>
      <style:text-properties style:font-name="Liberation Serif" style:font-name-complex="Liberation Serif"/>
    </style:style>
    <style:style style:name="P306" style:parent-style-name="Обычный" style:family="paragraph">
      <style:paragraph-properties fo:text-align="justify" fo:line-height="0.1736in"/>
      <style:text-properties style:font-name="Liberation Serif" style:font-name-complex="Liberation Serif"/>
    </style:style>
    <style:style style:name="P307" style:parent-style-name="Обычный" style:family="paragraph">
      <style:paragraph-properties fo:text-align="justify" fo:line-height="0.1736in"/>
      <style:text-properties style:font-name="Liberation Serif" style:font-name-complex="Liberation Serif"/>
    </style:style>
    <style:style style:name="P308" style:parent-style-name="Обычный" style:family="paragraph">
      <style:paragraph-properties fo:text-align="justify" fo:line-height="0.1736in"/>
      <style:text-properties style:font-name="Liberation Serif" style:font-name-complex="Liberation Serif"/>
    </style:style>
    <style:style style:name="P309" style:parent-style-name="Обычный" style:family="paragraph">
      <style:paragraph-properties fo:text-align="justify" fo:margin-top="0.0416in" fo:line-height="0.1736in"/>
      <style:text-properties style:font-name="Liberation Serif" style:font-name-complex="Liberation Serif" fo:font-weight="bold" style:font-weight-asian="bold"/>
    </style:style>
    <style:style style:name="P310" style:parent-style-name="Обычный" style:family="paragraph">
      <style:paragraph-properties fo:text-align="justify" fo:margin-top="0.0416in" fo:line-height="0.1736in"/>
      <style:text-properties style:font-name="Liberation Serif" style:font-name-complex="Liberation Serif" fo:font-weight="bold" style:font-weight-asian="bold" fo:font-style="italic" style:font-style-asian="italic"/>
    </style:style>
    <style:style style:name="P311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12" style:parent-style-name="Обычный" style:family="paragraph">
      <style:paragraph-properties fo:text-align="justify" fo:line-height="0.1694in" fo:text-indent="0.3937in"/>
      <style:text-properties style:font-name="Liberation Serif" style:font-name-complex="Liberation Serif" fo:font-style="italic" style:font-style-asian="italic"/>
    </style:style>
    <style:style style:name="P313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14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15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16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17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18" style:parent-style-name="Обычный" style:family="paragraph">
      <style:paragraph-properties fo:text-align="justify" fo:margin-top="0.0416in" fo:line-height="0.1736in"/>
      <style:text-properties style:font-name="Liberation Serif" style:font-name-complex="Liberation Serif" fo:font-weight="bold" style:font-weight-asian="bold"/>
    </style:style>
    <style:style style:name="P319" style:parent-style-name="Обычный" style:family="paragraph">
      <style:paragraph-properties fo:text-align="justify" fo:margin-top="0.0416in" fo:line-height="0.1736in"/>
      <style:text-properties style:font-name="Liberation Serif" style:font-name-complex="Liberation Serif" fo:font-weight="bold" style:font-weight-asian="bold" fo:font-style="italic" style:font-style-asian="italic"/>
    </style:style>
    <style:style style:name="P320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21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22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23" style:parent-style-name="Обычный" style:family="paragraph">
      <style:paragraph-properties fo:text-align="justify" fo:line-height="0.1694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24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25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26" style:parent-style-name="Обычный" style:family="paragraph">
      <style:paragraph-properties fo:text-align="justify" fo:line-height="0.1694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27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28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29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30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31" style:parent-style-name="Обычный" style:family="paragraph">
      <style:paragraph-properties fo:text-align="justify" fo:line-height="0.1694in"/>
      <style:text-properties style:font-name="Liberation Serif" style:font-name-complex="Liberation Serif"/>
    </style:style>
    <style:style style:name="P332" style:parent-style-name="Обычный" style:family="paragraph">
      <style:paragraph-properties fo:text-align="justify" fo:margin-top="0.0416in" fo:line-height="0.1736in"/>
      <style:text-properties style:font-name="Liberation Serif" style:font-name-complex="Liberation Serif" fo:font-weight="bold" style:font-weight-asian="bold"/>
    </style:style>
    <style:style style:name="P333" style:parent-style-name="Обычный" style:family="paragraph">
      <style:paragraph-properties fo:text-align="justify" fo:margin-top="0.0416in" fo:line-height="0.1736in"/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335" style:parent-style-name="Обычный" style:family="paragraph">
      <style:paragraph-properties fo:text-align="justify" fo:line-height="0.173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36" style:parent-style-name="Обычный" style:family="paragraph">
      <style:paragraph-properties fo:text-align="justify" fo:line-height="0.173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37" style:parent-style-name="Обычный" style:family="paragraph">
      <style:paragraph-properties fo:text-align="justify" fo:line-height="0.173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38" style:parent-style-name="Обычный" style:family="paragraph">
      <style:paragraph-properties fo:text-align="justify" fo:line-height="0.173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39" style:parent-style-name="Обычный" style:family="paragraph">
      <style:paragraph-properties fo:text-align="justify" fo:line-height="0.173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40" style:parent-style-name="Обычный" style:family="paragraph">
      <style:paragraph-properties fo:text-align="justify" fo:line-height="0.173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41" style:parent-style-name="Обычный" style:family="paragraph">
      <style:paragraph-properties fo:text-align="justify" fo:line-height="0.173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42" style:parent-style-name="Обычный" style:family="paragraph">
      <style:paragraph-properties fo:text-align="justify" fo:margin-top="0.0833in" fo:line-height="95%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45" style:parent-style-name="Обычный" style:family="paragraph">
      <style:paragraph-properties fo:text-align="justify" fo:margin-top="0.0833in" fo:line-height="95%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347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348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349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350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351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352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353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354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355" style:parent-style-name="Обычный" style:family="paragraph">
      <style:paragraph-properties fo:text-align="justify" fo:margin-top="0.0416in" fo:line-height="95%"/>
      <style:text-properties style:font-name="Liberation Serif" style:font-name-complex="Liberation Serif" fo:font-weight="bold" style:font-weight-asian="bold"/>
    </style:style>
    <style:style style:name="P356" style:parent-style-name="Обычный" style:family="paragraph">
      <style:paragraph-properties fo:text-align="justify" fo:margin-top="0.0416in" fo:line-height="95%"/>
      <style:text-properties style:font-name="Liberation Serif" style:font-name-complex="Liberation Serif" fo:font-weight="bold" style:font-weight-asian="bold" fo:font-style="italic" style:font-style-asian="italic"/>
    </style:style>
    <style:style style:name="P357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358" style:parent-style-name="Обычный" style:family="paragraph">
      <style:paragraph-properties fo:text-align="justify" fo:line-height="0.166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59" style:parent-style-name="Обычный" style:family="paragraph">
      <style:paragraph-properties fo:text-align="justify" fo:line-height="0.166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60" style:parent-style-name="Обычный" style:family="paragraph">
      <style:paragraph-properties fo:text-align="justify" fo:line-height="0.166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61" style:parent-style-name="Обычный" style:family="paragraph">
      <style:paragraph-properties fo:text-align="justify" fo:line-height="0.166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362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363" style:parent-style-name="Обычный" style:family="paragraph">
      <style:paragraph-properties fo:text-align="justify" fo:line-height="0.1666in"/>
      <style:text-properties style:font-name="Liberation Serif" style:font-name-complex="Liberation Serif" fo:font-weight="bold" style:font-weight-asian="bold" fo:font-style="italic" style:font-style-asian="italic"/>
    </style:style>
    <style:style style:name="P364" style:parent-style-name="Заголовок" style:family="paragraph">
      <style:paragraph-properties fo:widows="0" fo:orphans="0" fo:text-align="justify" fo:margin-top="0.0416in" fo:margin-bottom="0in" fo:line-height="0.1805in"/>
      <style:text-properties style:font-name="Liberation Serif" style:font-name-asian="Arial Unicode MS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65" style:parent-style-name="Заголовок" style:family="paragraph">
      <style:paragraph-properties fo:widows="0" fo:orphans="0" fo:text-align="justify" fo:margin-top="0.0416in" fo:margin-bottom="0in" fo:line-height="0.1805in"/>
    </style:style>
    <style:style style:name="T366" style:parent-style-name="Основнойшрифтабзаца" style:family="text">
      <style:text-properties style:font-name="Liberation Serif" style:font-name-asian="MS Mincho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asian="MS Mincho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68" style:parent-style-name="Обычный" style:family="paragraph">
      <style:paragraph-properties fo:line-height="0.1805in"/>
      <style:text-properties style:font-name="Liberation Serif" style:font-name-complex="Liberation Serif"/>
    </style:style>
    <style:style style:name="P369" style:parent-style-name="Обычный" style:family="paragraph">
      <style:paragraph-properties fo:line-height="0.1805in"/>
      <style:text-properties style:font-name="Liberation Serif" style:font-name-complex="Liberation Serif"/>
    </style:style>
    <style:style style:name="P370" style:parent-style-name="Обычный" style:family="paragraph">
      <style:paragraph-properties fo:line-height="0.1805in"/>
      <style:text-properties style:font-name="Liberation Serif" style:font-name-complex="Liberation Serif"/>
    </style:style>
    <style:style style:name="P371" style:parent-style-name="Обычный" style:family="paragraph">
      <style:paragraph-properties fo:line-height="0.1805in"/>
      <style:text-properties style:font-name="Liberation Serif" style:font-name-complex="Liberation Serif"/>
    </style:style>
    <style:style style:name="P372" style:parent-style-name="Обычный" style:family="paragraph">
      <style:paragraph-properties fo:line-height="0.1805in"/>
      <style:text-properties style:font-name="Liberation Serif" style:font-name-complex="Liberation Serif"/>
    </style:style>
    <style:style style:name="P373" style:parent-style-name="Обычный" style:family="paragraph">
      <style:paragraph-properties fo:line-height="0.1805in" fo:margin-left="0.4923in" fo:text-indent="-0.4923in">
        <style:tab-stops/>
      </style:paragraph-properties>
      <style:text-properties style:font-name="Liberation Serif" style:font-name-complex="Liberation Serif"/>
    </style:style>
    <style:style style:name="P374" style:parent-style-name="Обычный" style:family="paragraph">
      <style:paragraph-properties fo:line-height="0.1805in" fo:margin-left="0.4923in" fo:text-indent="-0.4923in">
        <style:tab-stops/>
      </style:paragraph-properties>
      <style:text-properties style:font-name="Liberation Serif" style:font-name-complex="Liberation Serif"/>
    </style:style>
    <style:style style:name="P375" style:parent-style-name="Обычный" style:family="paragraph">
      <style:paragraph-properties fo:text-align="justify" fo:margin-top="0.0833in" fo:line-height="0.1666in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79" style:parent-style-name="Обычный" style:family="paragraph">
      <style:paragraph-properties fo:text-align="justify" fo:margin-top="0.0833in" fo:line-height="0.1666in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381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382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383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384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385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386" style:parent-style-name="Обычный" style:family="paragraph">
      <style:paragraph-properties fo:text-align="justify" fo:margin-bottom="0.0833in" fo:line-height="0.1666in"/>
      <style:text-properties style:font-name="Liberation Serif" style:font-name-complex="Liberation Serif"/>
    </style:style>
    <style:style style:name="P387" style:parent-style-name="Обычный" style:family="paragraph">
      <style:paragraph-properties fo:text-align="justify" fo:margin-bottom="0.0833in" fo:line-height="0.1666in"/>
      <style:text-properties style:font-name="Liberation Serif" style:font-name-complex="Liberation Serif"/>
    </style:style>
    <style:style style:name="P388" style:parent-style-name="Заголовок" style:family="paragraph">
      <style:paragraph-properties fo:text-align="justify" fo:margin-top="0.0833in" fo:margin-bottom="0in"/>
    </style:style>
    <style:style style:name="T389" style:parent-style-name="Основнойшрифтабзаца" style:family="text">
      <style:text-properties style:font-name="Liberation Serif" style:font-name-asian="MS Mincho" style:font-name-complex="Liberation Serif" fo:font-weight="bold" style:font-weight-asian="bold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asian="MS Mincho" style:font-name-complex="Liberation Serif" fo:font-weight="bold" style:font-weight-asian="bold" fo:font-size="12pt" style:font-size-asian="12pt" style:font-size-complex="12pt"/>
    </style:style>
    <style:style style:name="P391" style:parent-style-name="Заголовок" style:family="paragraph">
      <style:paragraph-properties fo:text-align="justify" fo:margin-top="0.0833in" fo:margin-bottom="0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92" style:parent-style-name="Заголовок" style:family="paragraph">
      <style:paragraph-properties fo:text-align="justify" fo:margin-top="0.0833in" fo:margin-bottom="0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olumn394" style:family="table-column">
      <style:table-column-properties style:column-width="3.0437in"/>
    </style:style>
    <style:style style:name="TableColumn395" style:family="table-column">
      <style:table-column-properties style:column-width="0.5881in"/>
    </style:style>
    <style:style style:name="TableColumn396" style:family="table-column">
      <style:table-column-properties style:column-width="0.7048in"/>
    </style:style>
    <style:style style:name="TableColumn397" style:family="table-column">
      <style:table-column-properties style:column-width="0.7451in"/>
    </style:style>
    <style:style style:name="TableColumn398" style:family="table-column">
      <style:table-column-properties style:column-width="0.6284in"/>
    </style:style>
    <style:style style:name="TableColumn399" style:family="table-column">
      <style:table-column-properties style:column-width="1.168in"/>
    </style:style>
    <style:style style:name="Table393" style:family="table">
      <style:table-properties style:width="6.8784in" fo:margin-left="0in" table:align="left"/>
    </style:style>
    <style:style style:name="TableRow400" style:family="table-row">
      <style:table-row-properties style:min-row-height="0.150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Заголовок" style:family="paragraph">
      <style:paragraph-properties fo:margin-top="0in" fo:margin-bottom="0in" fo:line-height="0.1527in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Заголовок" style:family="paragraph">
      <style:paragraph-properties fo:margin-top="0in" fo:margin-bottom="0in" fo:line-height="0.1527in"/>
      <style:text-properties style:font-name="Liberation Serif" style:font-name-asian="MS Mincho" style:font-name-complex="Liberation Serif" style:letter-kerning="true" fo:font-size="12pt" style:font-size-asian="12pt" style:font-size-complex="12pt"/>
    </style:style>
    <style:style style:name="TableRow405" style:family="table-row">
      <style:table-row-properties style:min-row-height="0.5444in"/>
    </style:style>
    <style:style style:name="P406" style:parent-style-name="Заголовок" style:family="paragraph">
      <style:paragraph-properties fo:margin-top="0in" fo:margin-bottom="0in" fo:line-height="0.1527in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Заголовок" style:family="paragraph">
      <style:paragraph-properties fo:margin-top="0in" fo:margin-bottom="0in" fo:line-height="0.1527in"/>
      <style:text-properties style:font-name="Liberation Serif" style:font-name-asian="MS Mincho" style:font-name-complex="Liberation Serif" style:letter-kerning="true" fo:font-size="12pt" style:font-size-asian="12pt" style:font-size-complex="12pt"/>
    </style:style>
    <style:style style:name="P409" style:parent-style-name="Заголовок" style:family="paragraph">
      <style:paragraph-properties fo:margin-top="0in" fo:margin-bottom="0in" fo:line-height="0.1527in"/>
      <style:text-properties style:font-name="Liberation Serif" style:font-name-asian="MS Mincho" style:font-name-complex="Liberation Serif" style:letter-kerning="true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Заголовок" style:family="paragraph">
      <style:paragraph-properties fo:margin-top="0in" fo:margin-bottom="0in" fo:line-height="0.1527in"/>
      <style:text-properties style:font-name="Liberation Serif" style:font-name-asian="MS Mincho" style:font-name-complex="Liberation Serif" style:letter-kerning="true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Заголовок" style:family="paragraph">
      <style:paragraph-properties fo:margin-top="0in" fo:margin-bottom="0in" fo:line-height="0.1527in"/>
      <style:text-properties style:font-name="Liberation Serif" style:font-name-asian="MS Mincho" style:font-name-complex="Liberation Serif" style:letter-kerning="true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Заголовок" style:family="paragraph">
      <style:paragraph-properties fo:margin-top="0in" fo:margin-bottom="0in" fo:line-height="0.1527in"/>
      <style:text-properties style:font-name="Liberation Serif" style:font-name-asian="MS Mincho" style:font-name-complex="Liberation Serif" style:letter-kerning="true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Заголовок" style:family="paragraph">
      <style:paragraph-properties fo:margin-top="0in" fo:margin-bottom="0in" fo:line-height="0.1527in"/>
      <style:text-properties style:font-name="Liberation Serif" style:font-name-asian="MS Mincho" style:font-name-complex="Liberation Serif" style:letter-kerning="true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Заголовок" style:family="paragraph">
      <style:paragraph-properties fo:text-align="start" fo:margin-top="0in" fo:margin-bottom="0in" fo:line-height="0.1527in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Заголовок" style:family="paragraph">
      <style:paragraph-properties fo:text-align="start" fo:margin-top="0in" fo:margin-bottom="0in" fo:line-height="0.1527in"/>
    </style:style>
    <style:style style:name="T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style:vertical-align="bottom" fo:line-height="0.1527in"/>
    </style:style>
    <style:style style:name="T449" style:parent-style-name="Основнойшрифтабзаца" style:family="text">
      <style:text-properties style:font-name="Liberation Serif" style:font-name-asian="MS Mincho" style:font-name-complex="Liberation Serif" style:letter-kerning="tru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460" style:family="table-row">
      <style:table-row-properties style:min-row-height="0.187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vertical-align="bottom" fo:line-height="0.1527in"/>
    </style:style>
    <style:style style:name="T463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464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vertical-align="bottom" fo:line-height="0.1527in"/>
    </style:style>
    <style:style style:name="T478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style:vertical-align="bottom" fo:line-height="0.1527in"/>
    </style:style>
    <style:style style:name="T505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style:vertical-align="bottom" fo:line-height="0.1527in"/>
    </style:style>
    <style:style style:name="T519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520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521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532" style:family="table-row">
      <style:table-row-properties style:min-row-height="0.1965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style:vertical-align="bottom" fo:line-height="0.1527in"/>
    </style:style>
    <style:style style:name="T535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style:vertical-align="bottom" fo:line-height="0.1527in"/>
    </style:style>
    <style:style style:name="T549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550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vertical-align="bottom" fo:line-height="0.1527in"/>
    </style:style>
    <style:style style:name="T564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style:vertical-align="bottom" fo:line-height="0.1527in"/>
    </style:style>
    <style:style style:name="T578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style:vertical-align="bottom" fo:line-height="0.1527in"/>
    </style:style>
    <style:style style:name="T592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593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594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Row605" style:family="table-row">
      <style:table-row-properties style:min-row-height="0.4583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vertical-align="bottom" fo:line-height="0.1527in"/>
    </style:style>
    <style:style style:name="T608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609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style:vertical-align="bottom" fo:line-height="0.1527in"/>
      <style:text-properties style:font-name="Liberation Serif" style:font-name-asian="MS Mincho" style:font-name-complex="Liberation Serif" fo:color="#000000" style:letter-kerning="true"/>
    </style:style>
    <style:style style:name="P620" style:parent-style-name="Заголовок" style:family="paragraph">
      <style:paragraph-properties fo:text-align="justify" fo:margin-top="0.0833in" fo:margin-bottom="0in"/>
      <style:text-properties style:font-name="Liberation Serif" style:font-name-asian="MS Mincho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1" style:parent-style-name="Заголовок" style:family="paragraph">
      <style:paragraph-properties fo:text-align="justify" fo:margin-top="0.0833in" fo:margin-bottom="0in"/>
      <style:text-properties style:font-name="Liberation Serif" style:font-name-asian="MS Mincho" style:font-name-complex="Liberation Serif" fo:font-weight="bold" style:font-weight-asian="bold" fo:font-size="12pt" style:font-size-asian="12pt" style:font-size-complex="12pt"/>
    </style:style>
    <style:style style:name="P622" style:parent-style-name="Заголовок" style:family="paragraph">
      <style:paragraph-properties fo:text-align="justify" fo:margin-top="0.0833in" fo:margin-bottom="0in"/>
      <style:text-properties style:font-name="Liberation Serif" style:font-name-asian="MS Mincho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3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624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25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626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627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628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29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630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631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32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33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34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635" style:parent-style-name="Заголовок" style:family="paragraph">
      <style:paragraph-properties fo:text-align="justify" fo:margin-top="0.0833in" fo:margin-bottom="0in"/>
      <style:text-properties style:font-name="Liberation Serif" style:font-name-asian="MS Mincho" style:font-name-complex="Liberation Serif" fo:font-weight="bold" style:font-weight-asian="bold" fo:font-size="12pt" style:font-size-asian="12pt" style:font-size-complex="12pt"/>
    </style:style>
    <style:style style:name="P636" style:parent-style-name="Заголовок" style:family="paragraph">
      <style:paragraph-properties fo:text-align="justify" fo:margin-top="0.0833in" fo:margin-bottom="0in"/>
      <style:text-properties style:font-name="Liberation Serif" style:font-name-asian="MS Mincho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37" style:parent-style-name="Обычный" style:family="paragraph">
      <style:paragraph-properties fo:text-align="justify" fo:margin-left="0.3937in" fo:text-indent="-0.3937in">
        <style:tab-stops/>
      </style:paragraph-properties>
      <style:text-properties style:font-name="Liberation Serif" style:font-name-complex="Liberation Serif"/>
    </style:style>
    <style:style style:name="P638" style:parent-style-name="Обычный" style:family="paragraph">
      <style:paragraph-properties fo:text-align="justify" fo:margin-left="0.3937in" fo:text-indent="-0.3937in">
        <style:tab-stops/>
      </style:paragraph-properties>
      <style:text-properties style:font-name="Liberation Serif" style:font-name-complex="Liberation Serif"/>
    </style:style>
    <style:style style:name="P639" style:parent-style-name="Обычный" style:family="paragraph">
      <style:paragraph-properties fo:text-align="justify" fo:margin-left="0.3937in" fo:text-indent="-0.3937in">
        <style:tab-stops/>
      </style:paragraph-properties>
      <style:text-properties style:font-name="Liberation Serif" style:font-name-complex="Liberation Serif"/>
    </style:style>
    <style:style style:name="P640" style:parent-style-name="Обычный" style:family="paragraph">
      <style:paragraph-properties fo:text-align="justify" fo:margin-left="0.3937in" fo:text-indent="-0.3937in">
        <style:tab-stops/>
      </style:paragraph-properties>
      <style:text-properties style:font-name="Liberation Serif" style:font-name-complex="Liberation Serif"/>
    </style:style>
    <style:style style:name="P641" style:parent-style-name="Обычный" style:family="paragraph">
      <style:paragraph-properties fo:text-align="justify" fo:margin-left="0.3937in" fo:text-indent="-0.3937in">
        <style:tab-stops/>
      </style:paragraph-properties>
      <style:text-properties style:font-name="Liberation Serif" style:font-name-complex="Liberation Serif"/>
    </style:style>
    <style:style style:name="P642" style:parent-style-name="Обычный" style:family="paragraph">
      <style:paragraph-properties fo:text-align="justify" fo:margin-left="0.3937in" fo:text-indent="-0.3937in">
        <style:tab-stops/>
      </style:paragraph-properties>
      <style:text-properties style:font-name="Liberation Serif" style:font-name-complex="Liberation Serif"/>
    </style:style>
    <style:style style:name="P643" style:parent-style-name="Обычный" style:family="paragraph">
      <style:paragraph-properties fo:text-align="justify" fo:margin-left="0.3937in" fo:text-indent="-0.3937in">
        <style:tab-stops/>
      </style:paragraph-properties>
      <style:text-properties style:font-name="Liberation Serif" style:font-name-complex="Liberation Serif"/>
    </style:style>
    <style:style style:name="P644" style:parent-style-name="Обычный" style:family="paragraph">
      <style:paragraph-properties fo:text-align="justify" fo:margin-left="0.3937in" fo:text-indent="-0.3937in">
        <style:tab-stops/>
      </style:paragraph-properties>
      <style:text-properties style:font-name="Liberation Serif" style:font-name-complex="Liberation Serif"/>
    </style:style>
    <style:style style:name="P6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46" style:parent-style-name="Обычный" style:family="paragraph">
      <style:paragraph-properties fo:text-align="justify" fo:margin-bottom="0.0833in"/>
      <style:text-properties style:font-name="Liberation Serif" style:font-name-complex="Liberation Serif"/>
    </style:style>
    <style:style style:name="P647" style:parent-style-name="Заголовок" style:family="paragraph">
      <style:paragraph-properties fo:text-align="justify" fo:margin-top="0.0833in" fo:margin-bottom="0in" fo:line-height="0.1666in"/>
      <style:text-properties style:font-name="Liberation Serif" style:font-name-asian="MS Mincho" style:font-name-complex="Liberation Serif" fo:font-weight="bold" style:font-weight-asian="bold" fo:font-size="12pt" style:font-size-asian="12pt" style:font-size-complex="12pt"/>
    </style:style>
    <style:style style:name="P648" style:parent-style-name="Заголовок" style:family="paragraph">
      <style:paragraph-properties fo:text-align="justify" fo:margin-top="0.0833in" fo:margin-bottom="0in" fo:line-height="0.1666in"/>
      <style:text-properties style:font-name="Liberation Serif" style:font-name-asian="MS Mincho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49" style:parent-style-name="Заголовок" style:family="paragraph">
      <style:paragraph-properties fo:text-align="justify" fo:margin-top="0in" fo:margin-bottom="0in" fo:line-height="0.1666in"/>
    </style:style>
    <style:style style:name="T650" style:parent-style-name="Основнойшрифтабзаца" style:family="text">
      <style:text-properties style:font-name="Liberation Serif" style:font-name-asian="MS Mincho" style:font-name-complex="Liberation Serif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asian="MS Mincho" style:font-name-complex="Liberation Serif" fo:color="#000000" style:letter-kerning="true" fo:font-size="12pt" style:font-size-asian="12pt" style:font-size-complex="12pt"/>
    </style:style>
    <style:style style:name="P652" style:parent-style-name="Заголовок" style:family="paragraph">
      <style:paragraph-properties fo:text-align="justify" fo:margin-top="0in" fo:margin-bottom="0in" fo:line-height="0.1666in"/>
    </style:style>
    <style:style style:name="T653" style:parent-style-name="Основнойшрифтабзаца" style:family="text">
      <style:text-properties style:font-name="Liberation Serif" style:font-name-asian="MS Mincho" style:font-name-complex="Liberation Serif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6" style:parent-style-name="Заголовок" style:family="paragraph">
      <style:paragraph-properties fo:text-align="justify" fo:margin-top="0in" fo:margin-bottom="0in" fo:line-height="0.1666in"/>
    </style:style>
    <style:style style:name="T657" style:parent-style-name="Основнойшрифтабзаца" style:family="text">
      <style:text-properties style:font-name="Liberation Serif" style:font-name-asian="MS Mincho" style:font-name-complex="Liberation Seri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9" style:parent-style-name="Заголовок" style:family="paragraph">
      <style:paragraph-properties fo:text-align="justify" fo:margin-top="0in" fo:margin-bottom="0in" fo:line-height="0.1666in"/>
    </style:style>
    <style:style style:name="T660" style:parent-style-name="Основнойшрифтабзаца" style:family="text">
      <style:text-properties style:font-name="Liberation Serif" style:font-name-asian="MS Mincho" style:font-name-complex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2" style:parent-style-name="Заголовок" style:family="paragraph">
      <style:paragraph-properties fo:text-align="justify" fo:margin-top="0in" fo:margin-bottom="0in" fo:line-height="0.1666in" fo:margin-left="0.3937in" fo:text-indent="-0.3937in">
        <style:tab-stops/>
      </style:paragraph-properties>
    </style:style>
    <style:style style:name="T663" style:parent-style-name="Основнойшрифтабзаца" style:family="text">
      <style:text-properties style:font-name="Liberation Serif" style:font-name-asian="MS Mincho" style:font-name-complex="Liberation Serif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8" style:parent-style-name="Заголовок" style:family="paragraph">
      <style:paragraph-properties fo:text-align="justify" fo:margin-top="0in" fo:margin-bottom="0in" fo:line-height="0.1666in"/>
    </style:style>
    <style:style style:name="T669" style:parent-style-name="Основнойшрифтабзаца" style:family="text">
      <style:text-properties style:font-name="Liberation Serif" style:font-name-asian="MS Mincho" style:font-name-complex="Liberation Serif" fo:font-size="12pt" style:font-size-asian="12pt" style:font-size-complex="12pt"/>
    </style:style>
    <style:style style:name="T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1" style:parent-style-name="Заголовок" style:family="paragraph">
      <style:paragraph-properties fo:text-align="justify" fo:margin-top="0in" fo:margin-bottom="0in" fo:line-height="0.1666in" fo:margin-left="0.3937in" fo:text-indent="-0.3937in">
        <style:tab-stops/>
      </style:paragraph-properties>
    </style:style>
    <style:style style:name="T672" style:parent-style-name="Основнойшрифтабзаца" style:family="text">
      <style:text-properties style:font-name="Liberation Serif" style:font-name-asian="MS Mincho" style:font-name-complex="Liberation Serif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677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678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679" style:parent-style-name="Обычный" style:family="paragraph">
      <style:paragraph-properties fo:text-align="justify" fo:margin-top="0.0833in" fo:line-height="0.1666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</style:style>
    <style:style style:name="T6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83" style:parent-style-name="Обычный" style:family="paragraph">
      <style:paragraph-properties fo:text-align="justify" fo:margin-top="0.0833in" fo:line-height="0.1666in">
        <style:tab-stops>
          <style:tab-stop style:type="left" style:position="-2.1659in"/>
          <style:tab-stop style:type="left" style:position="-1.1812in"/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TableColumn685" style:family="table-column">
      <style:table-column-properties style:column-width="4.3083in" style:use-optimal-column-width="false"/>
    </style:style>
    <style:style style:name="TableColumn686" style:family="table-column">
      <style:table-column-properties style:column-width="0.4916in" style:use-optimal-column-width="false"/>
    </style:style>
    <style:style style:name="TableColumn687" style:family="table-column">
      <style:table-column-properties style:column-width="0.4923in" style:use-optimal-column-width="false"/>
    </style:style>
    <style:style style:name="TableColumn688" style:family="table-column">
      <style:table-column-properties style:column-width="0.4916in" style:use-optimal-column-width="false"/>
    </style:style>
    <style:style style:name="TableColumn689" style:family="table-column">
      <style:table-column-properties style:column-width="0.4923in" style:use-optimal-column-width="false"/>
    </style:style>
    <style:style style:name="TableColumn690" style:family="table-column">
      <style:table-column-properties style:column-width="0.4923in" style:use-optimal-column-width="false"/>
    </style:style>
    <style:style style:name="Table684" style:family="table">
      <style:table-properties style:width="6.7687in" fo:margin-left="0in" table:align="left"/>
    </style:style>
    <style:style style:name="TableRow691" style:family="table-row">
      <style:table-row-properties style:min-row-height="0.0652in" style:use-optimal-row-height="false" fo:keep-together="always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fo:text-align="center" fo:margin-top="0.0833in" fo:line-height="0.125in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line-height="0.125in">
        <style:tab-stops>
          <style:tab-stop style:type="left" style:position="1.2798in"/>
        </style:tab-stops>
      </style:paragraph-properties>
      <style:text-properties style:font-name="Liberation Serif" style:font-name-complex="Liberation Serif"/>
    </style:style>
    <style:style style:name="TableRow697" style:family="table-row">
      <style:table-row-properties style:min-row-height="1.2562in" style:use-optimal-row-height="false" fo:keep-together="always"/>
    </style:style>
    <style:style style:name="P698" style:parent-style-name="Обычный" style:family="paragraph">
      <style:paragraph-properties fo:widows="0" fo:orphans="0" fo:text-align="center" fo:margin-top="0.0833in" fo:line-height="0.125in"/>
      <style:text-properties style:font-name="Liberation Serif" style:font-name-complex="Liberation Serif" fo:font-style="italic" style:font-style-asian="italic"/>
    </style:style>
    <style:style style:name="TableCell6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line-height="0.125in" fo:margin-left="0.0784in" fo:margin-right="0.0784in">
        <style:tab-stops>
          <style:tab-stop style:type="left" style:position="1.2013in"/>
        </style:tab-stops>
      </style:paragraph-properties>
      <style:text-properties style:font-name="Liberation Serif" style:font-name-complex="Liberation Serif"/>
    </style:style>
    <style:style style:name="TableCell7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line-height="0.125in" fo:margin-left="0.0784in" fo:margin-right="0.0784in">
        <style:tab-stops>
          <style:tab-stop style:type="left" style:position="1.2013in"/>
        </style:tab-stops>
      </style:paragraph-properties>
    </style:style>
    <style:style style:name="T703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7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line-height="0.125in" fo:margin-left="0.0784in" fo:margin-right="0.0784in">
        <style:tab-stops>
          <style:tab-stop style:type="left" style:position="1.2013in"/>
        </style:tab-stops>
      </style:paragraph-properties>
    </style:style>
    <style:style style:name="T706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7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line-height="0.125in" fo:margin-left="0.0784in" fo:margin-right="0.0784in">
        <style:tab-stops>
          <style:tab-stop style:type="left" style:position="1.2013in"/>
        </style:tab-stops>
      </style:paragraph-properties>
    </style:style>
    <style:style style:name="T709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P711" style:parent-style-name="Обычный" style:family="paragraph">
      <style:paragraph-properties fo:text-align="center" fo:line-height="0.125in" fo:margin-left="0.0784in" fo:margin-right="0.0784in">
        <style:tab-stops>
          <style:tab-stop style:type="left" style:position="1.2013in"/>
        </style:tab-stops>
      </style:paragraph-properties>
    </style:style>
    <style:style style:name="T712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7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line-height="0.125in" fo:margin-left="0.0784in" fo:margin-right="0.0784in">
        <style:tab-stops>
          <style:tab-stop style:type="left" style:position="1.2013in"/>
        </style:tab-stops>
      </style:paragraph-properties>
      <style:text-properties style:font-name="Liberation Serif" style:font-name-complex="Liberation Serif"/>
    </style:style>
    <style:style style:name="TableRow715" style:family="table-row">
      <style:table-row-properties style:min-row-height="0.2756in" style:use-optimal-row-height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Обычный" style:family="paragraph">
      <style:text-properties style:font-name="Liberation Serif" style:font-name-complex="Liberation Serif" fo:color="#000000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728" style:family="table-row">
      <style:table-row-properties style:min-row-height="0.2756in" style:use-optimal-row-height="false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Обычный" style:family="paragraph">
      <style:text-properties style:font-name="Liberation Serif" style:font-name-complex="Liberation Serif" fo:color="#00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741" style:family="table-row">
      <style:table-row-properties style:min-row-height="0.2756in" style:use-optimal-row-height="false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3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744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755" style:family="table-row">
      <style:table-row-properties style:min-row-height="0.2756in" style:use-optimal-row-height="false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Обычный" style:family="paragraph">
      <style:text-properties style:font-name="Liberation Serif" style:font-name-complex="Liberation Serif"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768" style:family="table-row">
      <style:table-row-properties style:min-row-height="0.2756in" style:use-optimal-row-height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Обычный" style:family="paragraph">
      <style:text-properties style:font-name="Liberation Serif" style:font-name-complex="Liberation Serif" fo:color="#000000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781" style:family="table-row">
      <style:table-row-properties style:min-row-height="0.2756in" style:use-optimal-row-height="false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Обычный" style:family="paragraph">
      <style:text-properties style:font-name="Liberation Serif" style:font-name-complex="Liberation Serif"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794" style:family="table-row">
      <style:table-row-properties style:min-row-height="0.2756in" style:use-optimal-row-height="false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Обычный" style:family="paragraph">
      <style:text-properties style:font-name="Liberation Serif" style:font-name-complex="Liberation Serif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807" style:family="table-row">
      <style:table-row-properties style:min-row-height="0.2756in" style:use-optimal-row-height="false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Обычный" style:family="paragraph">
      <style:text-properties style:font-name="Liberation Serif" style:font-name-complex="Liberation Serif" fo:color="#000000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820" style:family="table-row">
      <style:table-row-properties style:min-row-height="0.2756in" style:use-optimal-row-height="false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Обычный" style:family="paragraph">
      <style:text-properties style:font-name="Liberation Serif" style:font-name-complex="Liberation Serif"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833" style:family="table-row">
      <style:table-row-properties style:min-row-height="0.2756in" style:use-optimal-row-height="false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Обычный" style:family="paragraph">
      <style:text-properties style:font-name="Liberation Serif" style:font-name-complex="Liberation Serif"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846" style:family="table-row">
      <style:table-row-properties style:min-row-height="0.2756in" style:use-optimal-row-height="false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 style:font-name-complex="Liberation Serif" fo:color="#000000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859" style:family="table-row">
      <style:table-row-properties style:min-row-height="0.2756in" style:use-optimal-row-height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style:font-name-complex="Liberation Serif"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872" style:family="table-row">
      <style:table-row-properties style:min-row-height="0.2756in" style:use-optimal-row-height="false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Обычный" style:family="paragraph">
      <style:text-properties style:font-name="Liberation Serif" style:font-name-complex="Liberation Serif" fo:color="#000000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885" style:family="table-row">
      <style:table-row-properties style:min-row-height="0.2756in" style:use-optimal-row-height="false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Обычный" style:family="paragraph">
      <style:text-properties style:font-name="Liberation Serif" style:font-name-complex="Liberation Serif"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898" style:family="table-row">
      <style:table-row-properties style:min-row-height="0.2756in" style:use-optimal-row-height="false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Обычный" style:family="paragraph">
      <style:text-properties style:font-name="Liberation Serif" style:font-name-complex="Liberation Serif" fo:color="#000000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911" style:family="table-row">
      <style:table-row-properties style:min-row-height="0.2756in" style:use-optimal-row-height="fals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Обычный" style:family="paragraph">
      <style:text-properties style:font-name="Liberation Serif" style:font-name-complex="Liberation Serif" fo:color="#000000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complex="Liberation Serif" fo:color="#000000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9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940" style:parent-style-name="Основнойшрифтабзаца" style:family="text">
      <style:text-properties style:font-name="Liberation Serif" style:font-name-asian="MS Mincho" style:font-name-complex="Liberation Serif" fo:color="#000000" style:letter-kerning="tru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Обычный" style:family="paragraph">
      <style:text-properties style:font-name="Liberation Serif" style:font-name-complex="Liberation Serif" fo:color="#000000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Обычный" style:family="paragraph">
      <style:text-properties style:font-name="Liberation Serif" style:font-name-complex="Liberation Serif" fo:color="#000000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Обычный" style:family="paragraph">
      <style:text-properties style:font-name="Liberation Serif" style:font-name-complex="Liberation Serif" fo:color="#000000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Обычный" style:family="paragraph">
      <style:text-properties style:font-name="Liberation Serif" style:font-name-complex="Liberation Serif" fo:color="#000000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Обычный" style:family="paragraph">
      <style:text-properties style:font-name="Liberation Serif" style:font-name-complex="Liberation Serif" fo:color="#000000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Обычный" style:family="paragraph">
      <style:text-properties style:font-name="Liberation Serif" style:font-name-complex="Liberation Serif" fo:color="#000000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Обычный" style:family="paragraph">
      <style:text-properties style:font-name="Liberation Serif" style:font-name-complex="Liberation Serif" fo:color="#000000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line-height="0.125in"/>
      <style:text-properties style:font-name="Liberation Serif" style:font-name-complex="Liberation Serif"/>
    </style:style>
    <style:style style:name="P1042" style:parent-style-name="Обычный" style:family="paragraph">
      <style:paragraph-properties fo:text-align="justify" fo:margin-top="0.0416in" fo:line-height="0.1805in"/>
      <style:text-properties style:font-name="Liberation Serif" style:font-name-complex="Liberation Serif" fo:font-weight="bold" style:font-weight-asian="bold" fo:font-style="italic" style:font-style-asian="italic" fo:color="#000000"/>
    </style:style>
    <style:style style:name="P1043" style:parent-style-name="Обычный" style:family="paragraph">
      <style:paragraph-properties fo:text-align="justify" fo:margin-top="0.0416in" fo:line-height="0.1805in"/>
      <style:text-properties style:font-name="Liberation Serif" style:font-name-complex="Liberation Serif" fo:font-weight="bold" style:font-weight-asian="bold" fo:color="#000000"/>
    </style:style>
    <style:style style:name="P1044" style:parent-style-name="Обычный" style:family="paragraph">
      <style:paragraph-properties fo:text-align="justify" fo:margin-top="0.0416in" fo:line-height="0.1805in"/>
    </style:style>
    <style:style style:name="T10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/>
    </style:style>
    <style:style style:name="P1046" style:parent-style-name="Обычный" style:family="paragraph">
      <style:paragraph-properties fo:text-align="justify" fo:line-height="0.1805in"/>
    </style:style>
    <style:style style:name="T1047" style:parent-style-name="Основнойшрифтабзаца" style:family="text">
      <style:text-properties style:font-name="Liberation Serif" style:font-name-complex="Liberation Serif" fo:color="#000000"/>
    </style:style>
    <style:style style:name="T1048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1049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41in"/>
    </style:style>
    <style:style style:name="T1050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105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1052" style:parent-style-name="Обычный" style:family="paragraph">
      <style:paragraph-properties fo:text-align="justify" fo:line-height="0.1805in"/>
    </style:style>
    <style:style style:name="T1053" style:parent-style-name="Основнойшрифтабзаца" style:family="text">
      <style:text-properties style:font-name="Liberation Serif" style:font-name-complex="Liberation Serif" fo:color="#000000"/>
    </style:style>
    <style:style style:name="T105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41in"/>
    </style:style>
    <style:style style:name="T1056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1057" style:parent-style-name="Обычный" style:family="paragraph">
      <style:paragraph-properties fo:text-align="justify" fo:line-height="0.1805in"/>
      <style:text-properties style:font-name="Liberation Serif" style:font-name-complex="Liberation Serif" fo:color="#000000"/>
    </style:style>
    <style:style style:name="P1058" style:parent-style-name="Обычный" style:family="paragraph">
      <style:paragraph-properties fo:text-align="justify" fo:line-height="0.1805in"/>
      <style:text-properties style:font-name="Liberation Serif" style:font-name-complex="Liberation Serif" fo:color="#000000"/>
    </style:style>
    <style:style style:name="P1059" style:parent-style-name="Обычный" style:family="paragraph">
      <style:paragraph-properties fo:text-align="justify" fo:line-height="0.1805in"/>
      <style:text-properties style:font-name="Liberation Serif" style:font-name-complex="Liberation Serif" fo:color="#000000"/>
    </style:style>
    <style:style style:name="P1060" style:parent-style-name="Обычный" style:family="paragraph">
      <style:paragraph-properties fo:text-align="justify" fo:margin-top="0.0416in" fo:line-height="0.1805in"/>
      <style:text-properties style:font-name="Liberation Serif" style:font-name-complex="Liberation Serif" fo:font-weight="bold" style:font-weight-asian="bold" fo:color="#000000"/>
    </style:style>
    <style:style style:name="P1061" style:parent-style-name="Обычный" style:family="paragraph">
      <style:paragraph-properties fo:text-align="justify" fo:margin-top="0.0416in" fo:line-height="0.1805in"/>
    </style:style>
    <style:style style:name="T10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/>
    </style:style>
    <style:style style:name="P1063" style:parent-style-name="Обычный" style:family="paragraph">
      <style:paragraph-properties fo:text-align="justify" fo:line-height="0.1805in" fo:margin-left="0.3937in" fo:text-indent="-0.3937in">
        <style:tab-stops/>
      </style:paragraph-properties>
    </style:style>
    <style:style style:name="T1064" style:parent-style-name="Основнойшрифтабзаца" style:family="text">
      <style:text-properties style:font-name="Liberation Serif" style:font-name-complex="Liberation Serif" fo:color="#000000"/>
    </style:style>
    <style:style style:name="T1065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1066" style:parent-style-name="Обычный" style:family="paragraph">
      <style:paragraph-properties fo:text-align="justify" fo:line-height="0.1805in"/>
    </style:style>
    <style:style style:name="T1067" style:parent-style-name="Основнойшрифтабзаца" style:family="text">
      <style:text-properties style:font-name="Liberation Serif" style:font-name-complex="Liberation Serif" fo:color="#000000"/>
    </style:style>
    <style:style style:name="T1068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1069" style:parent-style-name="Обычный" style:family="paragraph">
      <style:paragraph-properties fo:text-align="justify" fo:line-height="0.1805in"/>
    </style:style>
    <style:style style:name="T1070" style:parent-style-name="Основнойшрифтабзаца" style:family="text">
      <style:text-properties style:font-name="Liberation Serif" style:font-name-complex="Liberation Serif" fo:color="#000000"/>
    </style:style>
    <style:style style:name="T107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1072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1073" style:parent-style-name="Обычный" style:family="paragraph">
      <style:paragraph-properties fo:text-align="justify" fo:line-height="0.1805in"/>
      <style:text-properties style:font-name="Liberation Serif" style:font-name-complex="Liberation Serif" fo:color="#000000"/>
    </style:style>
    <style:style style:name="P1074" style:parent-style-name="Обычный" style:family="paragraph">
      <style:paragraph-properties fo:text-align="justify" fo:margin-top="0.0416in" fo:line-height="95%"/>
      <style:text-properties style:font-name="Liberation Serif" style:font-name-complex="Liberation Serif" fo:font-weight="bold" style:font-weight-asian="bold" fo:font-style="italic" style:font-style-asian="italic"/>
    </style:style>
    <style:style style:name="P1075" style:parent-style-name="Обычный" style:family="paragraph">
      <style:paragraph-properties fo:text-align="justify" fo:margin-top="0.0416in" fo:line-height="95%"/>
      <style:text-properties style:font-name="Liberation Serif" style:font-name-complex="Liberation Serif" fo:font-weight="bold" style:font-weight-asian="bold"/>
    </style:style>
    <style:style style:name="P1076" style:parent-style-name="Обычный" style:family="paragraph">
      <style:paragraph-properties fo:text-align="justify" fo:margin-top="0.0416in" fo:line-height="95%"/>
    </style:style>
    <style:style style:name="T10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107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10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080" style:parent-style-name="Обычный" style:family="paragraph">
      <style:paragraph-properties fo:text-align="justify" fo:line-height="91%"/>
      <style:text-properties style:font-name="Liberation Serif" style:font-name-complex="Liberation Serif"/>
    </style:style>
    <style:style style:name="P1081" style:parent-style-name="Обычный" style:family="paragraph">
      <style:paragraph-properties fo:text-align="justify" fo:line-height="91%"/>
      <style:text-properties style:font-name="Liberation Serif" style:font-name-complex="Liberation Serif"/>
    </style:style>
    <style:style style:name="P1082" style:parent-style-name="Обычный" style:family="paragraph">
      <style:paragraph-properties fo:text-align="justify" fo:line-height="91%"/>
      <style:text-properties style:font-name="Liberation Serif" style:font-name-complex="Liberation Serif"/>
    </style:style>
    <style:style style:name="P1083" style:parent-style-name="Обычный" style:family="paragraph">
      <style:paragraph-properties fo:text-align="justify" fo:line-height="91%"/>
      <style:text-properties style:font-name="Liberation Serif" style:font-name-complex="Liberation Serif"/>
    </style:style>
    <style:style style:name="P1084" style:parent-style-name="Обычный" style:family="paragraph">
      <style:paragraph-properties fo:text-align="justify" fo:line-height="91%"/>
      <style:text-properties style:font-name="Liberation Serif" style:font-name-complex="Liberation Serif"/>
    </style:style>
    <style:style style:name="P1085" style:parent-style-name="Обычный" style:family="paragraph">
      <style:paragraph-properties fo:text-align="justify" fo:line-height="91%"/>
      <style:text-properties style:font-name="Liberation Serif" style:font-name-complex="Liberation Serif"/>
    </style:style>
    <style:style style:name="P1086" style:parent-style-name="Обычный" style:family="paragraph">
      <style:paragraph-properties fo:text-align="justify" fo:line-height="91%"/>
      <style:text-properties style:font-name="Liberation Serif" style:font-name-complex="Liberation Serif"/>
    </style:style>
    <style:style style:name="P1087" style:parent-style-name="Обычный" style:family="paragraph">
      <style:paragraph-properties fo:text-align="justify" fo:margin-top="0.0416in" fo:line-height="95%"/>
    </style:style>
    <style:style style:name="T10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89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10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91" style:parent-style-name="Обычный" style:family="paragraph">
      <style:paragraph-properties fo:text-align="justify" fo:margin-top="0.0416in" fo:line-height="95%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0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justify" fo:text-indent="0.3937in"/>
      <style:text-properties style:font-name="Liberation Serif" style:font-name-complex="Liberation Serif" fo:font-style="italic" style:font-style-asian="italic"/>
    </style:style>
    <style:style style:name="P10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00" style:parent-style-name="Обычный" style:family="paragraph">
      <style:paragraph-properties fo:text-align="justify" fo:margin-top="0.0833in" fo:line-height="0.1805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1101" style:parent-style-name="Обычный" style:family="paragraph">
      <style:paragraph-properties fo:text-align="justify" fo:margin-top="0.0833in" fo:line-height="0.1805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102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 fo:line-height="96%" fo:margin-left="0.3937in" fo:text-indent="-0.3937in">
        <style:tab-stops/>
      </style:paragraph-properties>
    </style:style>
    <style:style style:name="T1105" style:parent-style-name="Основнойшрифтабзаца" style:family="text">
      <style:text-properties style:font-name="Liberation Serif" style:font-name-complex="Liberation Serif"/>
    </style:style>
    <style:style style:name="T1106" style:parent-style-name="Основнойшрифтабзаца" style:family="text">
      <style:text-properties style:font-name="Liberation Serif" style:font-name-complex="Liberation Serif" fo:letter-spacing="-0.0027in"/>
    </style:style>
    <style:style style:name="T1107" style:parent-style-name="Основнойшрифтабзаца" style:family="text">
      <style:text-properties style:font-name="Liberation Serif" style:font-name-complex="Liberation Serif" fo:letter-spacing="-0.0027in"/>
    </style:style>
    <style:style style:name="P1108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11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line-height="96%" fo:margin-left="0.4083in" fo:text-indent="-0.4083in">
        <style:tab-stops/>
      </style:paragraph-properties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17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line-height="96%"/>
    </style:style>
    <style:style style:name="T1119" style:parent-style-name="Основнойшрифтабзаца" style:family="text">
      <style:text-properties style:font-name="Liberation Serif" style:font-name-complex="Liberation Serif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21" style:parent-style-name="Основнойшрифтабзаца" style:family="text"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justify" fo:line-height="96%"/>
      <style:text-properties style:font-name="Liberation Serif" style:font-name-complex="Liberation Serif"/>
    </style:style>
    <style:style style:name="P1123" style:parent-style-name="Обычный" style:family="paragraph">
      <style:text-properties style:font-name="Liberation Serif" style:font-name-complex="Liberation Serif" fo:font-weight="bold" style:font-weight-asian="bold" style:font-style-complex="italic"/>
    </style:style>
    <style:style style:name="T112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12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12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12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P1128" style:parent-style-name="Обычный" style:family="paragraph">
      <style:paragraph-properties fo:text-align="justify" fo:margin-top="0.0416in" fo:line-height="0.1805in">
        <style:tab-stops>
          <style:tab-stop style:type="left" style:position="2.6125in"/>
        </style:tab-stops>
      </style:paragraph-properties>
    </style:style>
    <style:style style:name="T1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130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31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32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33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34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35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1136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1137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38" style:parent-style-name="Обычный" style:family="paragraph">
      <style:paragraph-properties fo:text-align="justify" fo:line-height="0.1805in" fo:margin-left="0.3937in" fo:text-indent="-0.3937in">
        <style:tab-stops/>
      </style:paragraph-properties>
      <style:text-properties style:font-name="Liberation Serif" style:font-name-complex="Liberation Serif"/>
    </style:style>
    <style:style style:name="P1139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40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41" style:parent-style-name="Обычный" style:family="paragraph">
      <style:paragraph-properties fo:text-align="justify" fo:line-height="0.1805in"/>
    </style:style>
    <style:style style:name="T1142" style:parent-style-name="Основнойшрифтабзаца" style:family="text">
      <style:text-properties style:font-name="Liberation Serif" style:font-name-complex="Liberation Serif"/>
    </style:style>
    <style:style style:name="T114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44" style:parent-style-name="Основнойшрифтабзаца" style:family="text">
      <style:text-properties style:font-name="Liberation Serif" style:font-name-complex="Liberation Serif"/>
    </style:style>
    <style:style style:name="P1145" style:parent-style-name="Обычный" style:family="paragraph">
      <style:paragraph-properties fo:text-align="justify" fo:line-height="0.1805in"/>
    </style:style>
    <style:style style:name="T1146" style:parent-style-name="Основнойшрифтабзаца" style:family="text">
      <style:text-properties style:font-name="Liberation Serif" style:font-name-complex="Liberation Serif"/>
    </style:style>
    <style:style style:name="P1147" style:parent-style-name="Обычный" style:family="paragraph">
      <style:paragraph-properties fo:text-align="justify" fo:line-height="0.1805in"/>
      <style:text-properties style:font-name="Liberation Serif" style:font-name-complex="Liberation Serif"/>
    </style:style>
    <style:style style:name="P1148" style:parent-style-name="Обычный" style:family="paragraph">
      <style:paragraph-properties fo:text-align="justify" fo:margin-top="0.0416in" fo:line-height="0.1666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1149" style:parent-style-name="Обычный" style:family="paragraph">
      <style:paragraph-properties fo:text-align="justify" fo:margin-top="0.0416in" fo:line-height="0.1666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style:font-style-complex="italic"/>
    </style:style>
    <style:style style:name="P1150" style:parent-style-name="Обычный" style:family="paragraph">
      <style:paragraph-properties fo:text-align="justify" fo:margin-top="0.0416in" fo:line-height="0.1666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1151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52" style:parent-style-name="Обычный" style:family="paragraph">
      <style:paragraph-properties fo:text-align="justify" fo:line-height="0.1666in" fo:text-indent="0.3937in"/>
      <style:text-properties style:font-name="Liberation Serif" style:font-name-complex="Liberation Serif" fo:font-style="italic" style:font-style-asian="italic"/>
    </style:style>
    <style:style style:name="P1153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54" style:parent-style-name="Обычный" style:family="paragraph">
      <style:paragraph-properties fo:text-align="justify" fo:line-height="0.1666in"/>
    </style:style>
    <style:style style:name="T1155" style:parent-style-name="Основнойшрифтабзаца" style:family="text">
      <style:text-properties style:font-name="Liberation Serif" style:font-name-complex="Liberation Serif"/>
    </style:style>
    <style:style style:name="T1156" style:parent-style-name="Основнойшрифтабзаца" style:family="text">
      <style:text-properties style:font-name="Liberation Serif" style:font-name-complex="Liberation Serif"/>
    </style:style>
    <style:style style:name="T1157" style:parent-style-name="Основнойшрифтабзаца" style:family="text">
      <style:text-properties style:font-name="Liberation Serif" style:font-name-complex="Liberation Serif" fo:letter-spacing="-0.0069in"/>
    </style:style>
    <style:style style:name="P1158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59" style:parent-style-name="Обычный" style:family="paragraph">
      <style:paragraph-properties fo:text-align="justify" fo:line-height="0.166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1160" style:parent-style-name="Обычный" style:family="paragraph">
      <style:paragraph-properties fo:text-align="justify" fo:line-height="0.1666in" fo:margin-left="0.3937in" fo:text-indent="-0.3937in">
        <style:tab-stops/>
      </style:paragraph-properties>
      <style:text-properties style:font-name="Liberation Serif" style:font-name-complex="Liberation Serif"/>
    </style:style>
    <style:style style:name="P1161" style:parent-style-name="Обычный" style:family="paragraph">
      <style:paragraph-properties fo:text-align="justify" fo:margin-top="0.0416in" fo:line-height="0.1666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style:font-style-complex="italic"/>
    </style:style>
    <style:style style:name="P1162" style:parent-style-name="Обычный" style:family="paragraph">
      <style:paragraph-properties fo:text-align="justify" fo:margin-top="0.0416in" fo:line-height="0.1666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1163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64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65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66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67" style:parent-style-name="Обычный" style:family="paragraph">
      <style:paragraph-properties fo:text-align="justify" fo:margin-top="0.0416in" fo:line-height="0.1666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style:font-style-complex="italic"/>
    </style:style>
    <style:style style:name="P1168" style:parent-style-name="Обычный" style:family="paragraph">
      <style:paragraph-properties fo:text-align="justify" fo:margin-top="0.0416in" fo:line-height="0.1666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1169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70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71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72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73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74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75" style:parent-style-name="Обычный" style:family="paragraph">
      <style:paragraph-properties fo:text-align="justify" fo:margin-top="0.0833in" fo:line-height="0.1805in">
        <style:tab-stops>
          <style:tab-stop style:type="left" style:position="2.6125in"/>
        </style:tab-stops>
      </style:paragraph-properties>
      <style:text-properties style:font-name="Liberation Serif" style:font-name-complex="Liberation Serif" fo:font-weight="bold" style:font-weight-asian="bold" style:font-style-complex="italic"/>
    </style:style>
    <style:style style:name="P1176" style:parent-style-name="Обычный" style:family="paragraph">
      <style:paragraph-properties fo:line-height="0.1944in"/>
    </style:style>
    <style:style style:name="T1177" style:parent-style-name="Основнойшрифтабзаца" style:family="text">
      <style:text-properties style:font-name="Liberation Serif" style:font-name-complex="Liberation Serif"/>
    </style:style>
    <style:style style:name="T117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79" style:parent-style-name="Основнойшрифтабзаца" style:family="text">
      <style:text-properties style:font-name="Liberation Serif" style:font-name-complex="Liberation Serif"/>
    </style:style>
    <style:style style:name="T1180" style:parent-style-name="Основнойшрифтабзаца" style:family="text">
      <style:text-properties style:font-name="Liberation Serif" style:font-name-complex="Liberation Serif"/>
    </style:style>
    <style:style style:name="P1181" style:parent-style-name="Обычный" style:family="paragraph">
      <style:paragraph-properties fo:line-height="0.1944in"/>
      <style:text-properties style:font-name="Liberation Serif" style:font-name-complex="Liberation Serif"/>
    </style:style>
    <style:style style:name="P1182" style:parent-style-name="Обычный" style:family="paragraph">
      <style:paragraph-properties fo:line-height="0.1805in"/>
      <style:text-properties style:font-name="Liberation Serif" style:font-name-complex="Liberation Serif"/>
    </style:style>
    <style:style style:name="P1183" style:parent-style-name="Обычный" style:family="paragraph">
      <style:paragraph-properties fo:line-height="0.1805in"/>
      <style:text-properties style:font-name="Liberation Serif" style:font-name-complex="Liberation Serif"/>
    </style:style>
    <style:style style:name="P1184" style:parent-style-name="Обычный" style:family="paragraph">
      <style:paragraph-properties fo:text-align="justify" fo:margin-top="0.0416in" fo:line-height="0.1666in"/>
      <style:text-properties style:font-name="Liberation Serif" style:font-name-complex="Liberation Serif" fo:font-weight="bold" style:font-weight-asian="bold"/>
    </style:style>
    <style:style style:name="P1185" style:parent-style-name="Обычный" style:family="paragraph">
      <style:paragraph-properties fo:text-align="justify" fo:margin-top="0.0416in" fo:line-height="0.1666in"/>
    </style:style>
    <style:style style:name="T11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P1187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88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89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90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91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92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93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94" style:parent-style-name="Обычный" style:family="paragraph">
      <style:paragraph-properties fo:text-align="justify" fo:margin-top="0.0833in" fo:line-height="0.1666in"/>
      <style:text-properties style:font-name="Liberation Serif" style:font-name-complex="Liberation Serif" fo:font-weight="bold" style:font-weight-asian="bold"/>
    </style:style>
    <style:style style:name="P1195" style:parent-style-name="Обычный" style:family="paragraph">
      <style:paragraph-properties fo:text-align="justify" fo:margin-top="0.0833in" fo:line-height="0.1666in"/>
      <style:text-properties style:font-name="Liberation Serif" style:font-name-complex="Liberation Serif" fo:font-weight="bold" style:font-weight-asian="bold" fo:font-style="italic" style:font-style-asian="italic"/>
    </style:style>
    <style:style style:name="P1196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97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98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199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200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201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202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203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204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205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206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207" style:parent-style-name="Обычный" style:family="paragraph">
      <style:paragraph-properties fo:text-align="justify" fo:margin-top="0.0416in" fo:line-height="0.1666in"/>
      <style:text-properties style:font-name="Liberation Serif" style:font-name-complex="Liberation Serif" fo:font-weight="bold" style:font-weight-asian="bold" fo:font-style="italic" style:font-style-asian="italic"/>
    </style:style>
    <style:style style:name="P1208" style:parent-style-name="Обычный" style:family="paragraph">
      <style:paragraph-properties fo:text-align="justify" fo:margin-top="0.0416in" fo:line-height="0.1666in"/>
    </style:style>
    <style:style style:name="T12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1210" style:parent-style-name="Обычный" style:family="paragraph">
      <style:paragraph-properties fo:text-align="justify" fo:line-height="0.1597in" fo:margin-left="0.3937in" fo:text-indent="-0.3937in">
        <style:tab-stops/>
      </style:paragraph-properties>
    </style:style>
    <style:style style:name="T1211" style:parent-style-name="Основнойшрифтабзаца" style:family="text">
      <style:text-properties style:font-name="Liberation Serif" style:font-name-complex="Liberation Serif"/>
    </style:style>
    <style:style style:name="T1212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T1213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T1214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15" style:parent-style-name="Обычный" style:family="paragraph">
      <style:paragraph-properties fo:text-align="justify" fo:line-height="0.1597in"/>
    </style:style>
    <style:style style:name="T1216" style:parent-style-name="Основнойшрифтабзаца" style:family="text">
      <style:text-properties style:font-name="Liberation Serif" style:font-name-complex="Liberation Serif"/>
    </style:style>
    <style:style style:name="T1217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18" style:parent-style-name="Обычный" style:family="paragraph">
      <style:paragraph-properties fo:text-align="justify" fo:line-height="0.1597in"/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T1220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21" style:parent-style-name="Обычный" style:family="paragraph">
      <style:paragraph-properties fo:text-align="justify" fo:line-height="0.1597in"/>
    </style:style>
    <style:style style:name="T1222" style:parent-style-name="Основнойшрифтабзаца" style:family="text">
      <style:text-properties style:font-name="Liberation Serif" style:font-name-complex="Liberation Serif"/>
    </style:style>
    <style:style style:name="T1223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T1224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25" style:parent-style-name="Обычный" style:family="paragraph">
      <style:paragraph-properties fo:text-align="justify" fo:line-height="0.1597in"/>
    </style:style>
    <style:style style:name="T1226" style:parent-style-name="Основнойшрифтабзаца" style:family="text">
      <style:text-properties style:font-name="Liberation Serif" style:font-name-complex="Liberation Serif"/>
    </style:style>
    <style:style style:name="T1227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28" style:parent-style-name="Обычный" style:family="paragraph">
      <style:paragraph-properties fo:text-align="justify" fo:line-height="0.1597in"/>
    </style:style>
    <style:style style:name="T1229" style:parent-style-name="Основнойшрифтабзаца" style:family="text">
      <style:text-properties style:font-name="Liberation Serif" style:font-name-complex="Liberation Serif"/>
    </style:style>
    <style:style style:name="T1230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31" style:parent-style-name="Обычный" style:family="paragraph">
      <style:paragraph-properties fo:text-align="justify" fo:line-height="0.1597in"/>
    </style:style>
    <style:style style:name="T1232" style:parent-style-name="Основнойшрифтабзаца" style:family="text">
      <style:text-properties style:font-name="Liberation Serif" style:font-name-complex="Liberation Serif"/>
    </style:style>
    <style:style style:name="T1233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34" style:parent-style-name="Обычный" style:family="paragraph">
      <style:paragraph-properties fo:text-align="justify" fo:line-height="0.1597in"/>
    </style:style>
    <style:style style:name="T1235" style:parent-style-name="Основнойшрифтабзаца" style:family="text">
      <style:text-properties style:font-name="Liberation Serif" style:font-name-complex="Liberation Serif"/>
    </style:style>
    <style:style style:name="T1236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37" style:parent-style-name="Обычный" style:family="paragraph">
      <style:paragraph-properties fo:text-align="justify" fo:line-height="0.1597in"/>
    </style:style>
    <style:style style:name="T1238" style:parent-style-name="Основнойшрифтабзаца" style:family="text">
      <style:text-properties style:font-name="Liberation Serif" style:font-name-complex="Liberation Serif"/>
    </style:style>
    <style:style style:name="T1239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40" style:parent-style-name="Обычный" style:family="paragraph">
      <style:paragraph-properties fo:text-align="justify" fo:line-height="0.1597in"/>
    </style:style>
    <style:style style:name="T1241" style:parent-style-name="Основнойшрифтабзаца" style:family="text">
      <style:text-properties style:font-name="Liberation Serif" style:font-name-complex="Liberation Serif"/>
    </style:style>
    <style:style style:name="T1242" style:parent-style-name="Основнойшрифтабзаца" style:family="text">
      <style:text-properties style:font-name="Liberation Serif" style:font-name-complex="Liberation Serif"/>
    </style:style>
    <style:style style:name="T1243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44" style:parent-style-name="Обычный" style:family="paragraph">
      <style:paragraph-properties fo:text-align="justify" fo:line-height="0.1597in"/>
    </style:style>
    <style:style style:name="T1245" style:parent-style-name="Основнойшрифтабзаца" style:family="text">
      <style:text-properties style:font-name="Liberation Serif" style:font-name-complex="Liberation Serif"/>
    </style:style>
    <style:style style:name="T1246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47" style:parent-style-name="Обычный" style:family="paragraph">
      <style:paragraph-properties fo:text-align="justify" fo:line-height="0.1597in"/>
    </style:style>
    <style:style style:name="T1248" style:parent-style-name="Основнойшрифтабзаца" style:family="text">
      <style:text-properties style:font-name="Liberation Serif" style:font-name-complex="Liberation Serif"/>
    </style:style>
    <style:style style:name="T1249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50" style:parent-style-name="Обычный" style:family="paragraph">
      <style:paragraph-properties fo:text-align="justify" fo:line-height="0.1597in"/>
    </style:style>
    <style:style style:name="T1251" style:parent-style-name="Основнойшрифтабзаца" style:family="text">
      <style:text-properties style:font-name="Liberation Serif" style:font-name-complex="Liberation Serif"/>
    </style:style>
    <style:style style:name="T1252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53" style:parent-style-name="Обычный" style:family="paragraph">
      <style:paragraph-properties fo:text-align="justify" fo:line-height="0.1597in"/>
    </style:style>
    <style:style style:name="T1254" style:parent-style-name="Основнойшрифтабзаца" style:family="text">
      <style:text-properties style:font-name="Liberation Serif" style:font-name-complex="Liberation Serif"/>
    </style:style>
    <style:style style:name="T1255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56" style:parent-style-name="Обычный" style:family="paragraph">
      <style:paragraph-properties fo:text-align="justify" fo:line-height="0.1597in"/>
    </style:style>
    <style:style style:name="T1257" style:parent-style-name="Основнойшрифтабзаца" style:family="text">
      <style:text-properties style:font-name="Liberation Serif" style:font-name-complex="Liberation Serif"/>
    </style:style>
    <style:style style:name="T1258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59" style:parent-style-name="Обычный" style:family="paragraph">
      <style:paragraph-properties fo:text-align="justify" fo:line-height="0.1597in"/>
    </style:style>
    <style:style style:name="T1260" style:parent-style-name="Основнойшрифтабзаца" style:family="text">
      <style:text-properties style:font-name="Liberation Serif" style:font-name-complex="Liberation Serif"/>
    </style:style>
    <style:style style:name="T1261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62" style:parent-style-name="Обычный" style:family="paragraph">
      <style:paragraph-properties fo:text-align="justify" fo:line-height="0.1597in"/>
    </style:style>
    <style:style style:name="T1263" style:parent-style-name="Основнойшрифтабзаца" style:family="text">
      <style:text-properties style:font-name="Liberation Serif" style:font-name-complex="Liberation Serif"/>
    </style:style>
    <style:style style:name="T1264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65" style:parent-style-name="Обычный" style:family="paragraph">
      <style:paragraph-properties fo:text-align="justify" fo:line-height="0.1597in"/>
    </style:style>
    <style:style style:name="T1266" style:parent-style-name="Основнойшрифтабзаца" style:family="text">
      <style:text-properties style:font-name="Liberation Serif" style:font-name-complex="Liberation Serif"/>
    </style:style>
    <style:style style:name="T1267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T1268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69" style:parent-style-name="Обычный" style:family="paragraph">
      <style:paragraph-properties fo:text-align="justify" fo:line-height="0.1597in"/>
    </style:style>
    <style:style style:name="T1270" style:parent-style-name="Основнойшрифтабзаца" style:family="text">
      <style:text-properties style:font-name="Liberation Serif" style:font-name-complex="Liberation Serif"/>
    </style:style>
    <style:style style:name="T1271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72" style:parent-style-name="Обычный" style:family="paragraph">
      <style:paragraph-properties fo:text-align="justify" fo:line-height="0.1597in"/>
    </style:style>
    <style:style style:name="T1273" style:parent-style-name="Основнойшрифтабзаца" style:family="text">
      <style:text-properties style:font-name="Liberation Serif" style:font-name-complex="Liberation Serif"/>
    </style:style>
    <style:style style:name="T1274" style:parent-style-name="Основнойшрифтабзаца" style:family="text">
      <style:text-properties style:font-name="Liberation Serif" style:font-name-asian="Arial Unicode MS" style:font-name-complex="Liberation Serif" fo:color="#000000"/>
    </style:style>
    <style:style style:name="P1275" style:parent-style-name="Обычный" style:family="paragraph">
      <style:paragraph-properties fo:text-align="justify" fo:line-height="0.1597in"/>
      <style:text-properties style:font-name="Liberation Serif" style:font-name-complex="Liberation Serif"/>
    </style:style>
    <style:style style:name="P1276" style:parent-style-name="Обычный" style:family="paragraph">
      <style:paragraph-properties fo:text-align="justify" fo:margin-top="0.0416in" fo:line-height="0.1666in"/>
      <style:text-properties style:font-name="Liberation Serif" style:font-name-complex="Liberation Serif" fo:font-weight="bold" style:font-weight-asian="bold"/>
    </style:style>
    <style:style style:name="P1277" style:parent-style-name="Обычный" style:family="paragraph">
      <style:paragraph-properties fo:text-align="justify" fo:margin-top="0.0416in" fo:line-height="0.1666in"/>
      <style:text-properties style:font-name="Liberation Serif" style:font-name-complex="Liberation Serif" fo:font-weight="bold" style:font-weight-asian="bold" fo:font-style="italic" style:font-style-asian="italic"/>
    </style:style>
    <style:style style:name="P1278" style:parent-style-name="Обычный" style:family="paragraph">
      <style:paragraph-properties fo:text-align="justify" fo:line-height="0.1666in" fo:margin-left="0.3937in" fo:text-indent="-0.3937in">
        <style:tab-stops/>
      </style:paragraph-properties>
    </style:style>
    <style:style style:name="T1279" style:parent-style-name="Основнойшрифтабзаца" style:family="text">
      <style:text-properties style:font-name="Liberation Serif" style:font-name-complex="Liberation Serif"/>
    </style:style>
    <style:style style:name="T1280" style:parent-style-name="Основнойшрифтабзаца" style:family="text">
      <style:text-properties style:font-name="Liberation Serif" style:font-name-complex="Liberation Serif" fo:letter-spacing="-0.0055in"/>
    </style:style>
    <style:style style:name="T1281" style:parent-style-name="Основнойшрифтабзаца" style:family="text">
      <style:text-properties style:font-name="Liberation Serif" style:font-name-complex="Liberation Serif" fo:letter-spacing="-0.0055in"/>
    </style:style>
    <style:style style:name="P1282" style:parent-style-name="Обычный" style:family="paragraph">
      <style:paragraph-properties fo:text-align="justify" fo:line-height="0.1666in" fo:margin-left="0.3937in" fo:text-indent="-0.3937in">
        <style:tab-stops/>
      </style:paragraph-properties>
    </style:style>
    <style:style style:name="T1283" style:parent-style-name="Основнойшрифтабзаца" style:family="text">
      <style:text-properties style:font-name="Liberation Serif" style:font-name-complex="Liberation Serif"/>
    </style:style>
    <style:style style:name="T1284" style:parent-style-name="Основнойшрифтабзаца" style:family="text">
      <style:text-properties style:font-name="Liberation Serif" style:font-name-complex="Liberation Serif" fo:letter-spacing="-0.0055in"/>
    </style:style>
    <style:style style:name="P1285" style:parent-style-name="Обычный" style:family="paragraph">
      <style:paragraph-properties fo:text-align="justify" fo:line-height="0.1666in" fo:margin-left="0.3937in" fo:text-indent="-0.3937in">
        <style:tab-stops/>
      </style:paragraph-properties>
    </style:style>
    <style:style style:name="T1286" style:parent-style-name="Основнойшрифтабзаца" style:family="text">
      <style:text-properties style:font-name="Liberation Serif" style:font-name-complex="Liberation Serif"/>
    </style:style>
    <style:style style:name="T1287" style:parent-style-name="Основнойшрифтабзаца" style:family="text">
      <style:text-properties style:font-name="Liberation Serif" style:font-name-complex="Liberation Serif" fo:letter-spacing="-0.0069in"/>
    </style:style>
    <style:style style:name="T1288" style:parent-style-name="Основнойшрифтабзаца" style:family="text">
      <style:text-properties style:font-name="Liberation Serif" style:font-name-complex="Liberation Serif" fo:letter-spacing="-0.0055in"/>
    </style:style>
    <style:style style:name="P1289" style:parent-style-name="Обычный" style:family="paragraph">
      <style:paragraph-properties fo:text-align="justify" fo:line-height="0.1666in" fo:margin-left="0.3937in" fo:text-indent="-0.3937in">
        <style:tab-stops/>
      </style:paragraph-properties>
    </style:style>
    <style:style style:name="T1290" style:parent-style-name="Основнойшрифтабзаца" style:family="text">
      <style:text-properties style:font-name="Liberation Serif" style:font-name-complex="Liberation Serif"/>
    </style:style>
    <style:style style:name="T1291" style:parent-style-name="Основнойшрифтабзаца" style:family="text">
      <style:text-properties style:font-name="Liberation Serif" style:font-name-complex="Liberation Serif" fo:letter-spacing="-0.0069in"/>
    </style:style>
    <style:style style:name="T1292" style:parent-style-name="Основнойшрифтабзаца" style:family="text">
      <style:text-properties style:font-name="Liberation Serif" style:font-name-complex="Liberation Serif" fo:letter-spacing="-0.0055in"/>
    </style:style>
    <style:style style:name="T1293" style:parent-style-name="Основнойшрифтабзаца" style:family="text">
      <style:text-properties style:font-name="Liberation Serif" style:font-name-complex="Liberation Serif" fo:letter-spacing="-0.0055in"/>
    </style:style>
    <style:style style:name="T1294" style:parent-style-name="Основнойшрифтабзаца" style:family="text">
      <style:text-properties style:font-name="Liberation Serif" style:font-name-complex="Liberation Serif" fo:letter-spacing="-0.0055in"/>
    </style:style>
    <style:style style:name="T1295" style:parent-style-name="Основнойшрифтабзаца" style:family="text">
      <style:text-properties style:font-name="Liberation Serif" style:font-name-complex="Liberation Serif" fo:letter-spacing="-0.0055in"/>
    </style:style>
    <style:style style:name="P1296" style:parent-style-name="Обычный" style:family="paragraph">
      <style:paragraph-properties fo:text-align="justify" fo:line-height="0.1666in" fo:margin-left="0.3937in" fo:text-indent="-0.3937in">
        <style:tab-stops/>
      </style:paragraph-properties>
      <style:text-properties style:font-name="Liberation Serif" style:font-name-complex="Liberation Serif" fo:letter-spacing="-0.0055in"/>
    </style:style>
    <style:style style:name="P1297" style:parent-style-name="Обычный" style:family="paragraph">
      <style:paragraph-properties fo:text-align="justify" fo:margin-top="0.0416in" fo:line-height="0.1666in"/>
    </style:style>
    <style:style style:name="T129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29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0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301" style:parent-style-name="Обычный" style:family="paragraph">
      <style:paragraph-properties fo:text-align="justify" fo:margin-top="0.0416in" fo:line-height="0.1666in"/>
      <style:text-properties style:font-name="Liberation Serif" style:font-name-complex="Liberation Serif" fo:font-weight="bold" style:font-weight-asian="bold" fo:font-style="italic" style:font-style-asian="italic" fo:color="#000000"/>
    </style:style>
    <style:style style:name="P1302" style:parent-style-name="Обычный" style:family="paragraph">
      <style:paragraph-properties fo:text-align="justify" fo:line-height="0.1666in"/>
      <style:text-properties style:font-name="Liberation Serif" style:font-name-asian="Arial Unicode MS" style:font-name-complex="Liberation Serif" fo:color="#000000"/>
    </style:style>
    <style:style style:name="P1303" style:parent-style-name="Обычный" style:family="paragraph">
      <style:paragraph-properties fo:text-align="justify" fo:line-height="0.1666in"/>
      <style:text-properties style:font-name="Liberation Serif" style:font-name-asian="Arial Unicode MS" style:font-name-complex="Liberation Serif" fo:color="#000000"/>
    </style:style>
    <style:style style:name="P1304" style:parent-style-name="Обычный" style:family="paragraph">
      <style:paragraph-properties fo:text-align="justify" fo:line-height="0.1666in"/>
      <style:text-properties style:font-name="Liberation Serif" style:font-name-asian="Arial Unicode MS" style:font-name-complex="Liberation Serif" fo:color="#000000"/>
    </style:style>
    <style:style style:name="P1305" style:parent-style-name="Обычный" style:family="paragraph">
      <style:paragraph-properties fo:text-align="justify" fo:line-height="0.1666in"/>
      <style:text-properties style:font-name="Liberation Serif" style:font-name-asian="Arial Unicode MS" style:font-name-complex="Liberation Serif" fo:color="#000000"/>
    </style:style>
    <style:style style:name="P1306" style:parent-style-name="Обычный" style:family="paragraph">
      <style:paragraph-properties fo:text-align="justify" fo:line-height="0.1666in"/>
      <style:text-properties style:font-name="Liberation Serif" style:font-name-asian="Arial Unicode MS" style:font-name-complex="Liberation Serif" fo:color="#000000"/>
    </style:style>
    <style:style style:name="P1307" style:parent-style-name="Обычный" style:family="paragraph">
      <style:paragraph-properties fo:text-align="justify" fo:margin-top="0.0416in" fo:line-height="0.1666in"/>
    </style:style>
    <style:style style:name="T130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letter-spacing="0.002in"/>
    </style:style>
    <style:style style:name="T13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10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0.002in"/>
    </style:style>
    <style:style style:name="T131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letter-spacing="0.002in"/>
    </style:style>
    <style:style style:name="T131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letter-spacing="0.002in"/>
    </style:style>
    <style:style style:name="T1313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0.002in"/>
    </style:style>
    <style:style style:name="P1314" style:parent-style-name="Обычный" style:family="paragraph">
      <style:paragraph-properties fo:text-align="justify" fo:margin-top="0.0416in" fo:line-height="0.1666in"/>
    </style:style>
    <style:style style:name="T13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1316" style:parent-style-name="Обычный" style:family="paragraph">
      <style:paragraph-properties fo:line-height="0.1666in" fo:margin-left="0.3937in" fo:text-indent="-0.3937in">
        <style:tab-stops/>
      </style:paragraph-properties>
    </style:style>
    <style:style style:name="T1317" style:parent-style-name="Основнойшрифтабзаца" style:family="text">
      <style:text-properties style:font-name="Liberation Serif" style:font-name-complex="Liberation Serif" fo:color="#000000" fo:letter-spacing="0.002in"/>
    </style:style>
    <style:style style:name="T1318" style:parent-style-name="Основнойшрифтабзаца" style:family="text">
      <style:text-properties style:font-name="Liberation Serif" style:font-name-complex="Liberation Serif"/>
    </style:style>
    <style:style style:name="T1319" style:parent-style-name="Основнойшрифтабзаца" style:family="text">
      <style:text-properties style:font-name="Liberation Serif" style:font-name-complex="Liberation Serif" fo:color="#000000" fo:letter-spacing="0.002in"/>
    </style:style>
    <style:style style:name="T1320" style:parent-style-name="Основнойшрифтабзаца" style:family="text">
      <style:text-properties style:font-name="Liberation Serif" style:font-name-complex="Liberation Serif"/>
    </style:style>
    <style:style style:name="T1321" style:parent-style-name="Основнойшрифтабзаца" style:family="text">
      <style:text-properties style:font-name="Liberation Serif" style:font-name-complex="Liberation Serif" fo:color="#000000" fo:letter-spacing="0.002in"/>
    </style:style>
    <style:style style:name="P1322" style:parent-style-name="Обычный" style:family="paragraph">
      <style:paragraph-properties fo:line-height="0.1666in" fo:margin-left="0.3937in" fo:text-indent="-0.3937in">
        <style:tab-stops/>
      </style:paragraph-properties>
    </style:style>
    <style:style style:name="T1323" style:parent-style-name="Основнойшрифтабзаца" style:family="text">
      <style:text-properties style:font-name="Liberation Serif" style:font-name-complex="Liberation Serif"/>
    </style:style>
    <style:style style:name="T1324" style:parent-style-name="Основнойшрифтабзаца" style:family="text">
      <style:text-properties style:font-name="Liberation Serif" style:font-name-complex="Liberation Serif" fo:color="#000000" fo:letter-spacing="0.002in"/>
    </style:style>
    <style:style style:name="T1325" style:parent-style-name="Основнойшрифтабзаца" style:family="text">
      <style:text-properties style:font-name="Liberation Serif" style:font-name-complex="Liberation Serif"/>
    </style:style>
    <style:style style:name="T1326" style:parent-style-name="Основнойшрифтабзаца" style:family="text">
      <style:text-properties style:font-name="Liberation Serif" style:font-name-complex="Liberation Serif" fo:color="#000000" fo:letter-spacing="0.002in"/>
    </style:style>
    <style:style style:name="P1327" style:parent-style-name="Обычный" style:family="paragraph">
      <style:paragraph-properties fo:line-height="0.1666in" fo:margin-left="0.3937in" fo:text-indent="-0.3937in">
        <style:tab-stops/>
      </style:paragraph-properties>
      <style:text-properties style:font-name="Liberation Serif" style:font-name-complex="Liberation Serif" fo:color="#000000" fo:letter-spacing="0.002in"/>
    </style:style>
    <style:style style:name="P1328" style:parent-style-name="Обычный" style:family="paragraph">
      <style:paragraph-properties fo:text-align="justify" fo:margin-top="0.0416in" fo:line-height="0.1666in"/>
    </style:style>
    <style:style style:name="T13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3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3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3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3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P1335" style:parent-style-name="Обычный" style:family="paragraph">
      <style:paragraph-properties fo:text-align="justify" fo:line-height="0.1944in"/>
    </style:style>
    <style:style style:name="T1336" style:parent-style-name="Основнойшрифтабзаца" style:family="text">
      <style:text-properties style:font-name="Liberation Serif" style:font-name-complex="Liberation Serif"/>
    </style:style>
    <style:style style:name="T13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3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339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  <style:style style:name="P1340" style:parent-style-name="Обычный" style:family="paragraph">
      <style:paragraph-properties fo:text-align="justify" fo:line-height="0.1666in"/>
      <style:text-properties style:font-name="Liberation Serif" style:font-name-complex="Liberation Serif"/>
    </style:style>
  </office:automatic-styles>
  <office:body>
    <office:text text:use-soft-page-breaks="true">
      <text:p text:style-name="P1">февраль 2021 г.</text:p>
      <text:p text:style-name="P6">1. Останавливала (остановила) ли Ваша организация свою деятельность<text:s/><text:line-break/>из-за ограничений, связанных с распространением COVID-19?</text:p>
      <text:p text:style-name="P7">Выберите, пожалуйста, один вариант ответа.</text:p>
      <text:p text:style-name="P8">001 - нет, деятельность не была остановлена <text:s text:c="17"/></text:p>
      <text:p text:style-name="P9"><text:span text:style-name="T10">002 - да, деятельность была<text:s/></text:span><text:span text:style-name="T11">приостановлена <text:s text:c="43"/></text:span></text:p>
      <text:p text:style-name="P12">003 - да, деятельность остановлена, организация ликвидирована<text:tab/><text:s text:c="10"/></text:p>
      <text:p text:style-name="P13">004 - организация обанкротилась<text:s/><text:tab/><text:s text:c="69"/></text:p>
      <text:p text:style-name="P14"/>
      <text:p text:style-name="P15">2. Возобновила ли Ваша организация свою деятельность?</text:p>
      <text:p text:style-name="P16">Выберите, пожалуйста, один вариант ответа.</text:p>
      <text:p text:style-name="P17">005 - да, возобновила полностью</text:p>
      <text:p text:style-name="P18">006 - да, возобновила частично</text:p>
      <text:p text:style-name="P19">007 - нет, пока не возобновила</text:p>
      <text:p text:style-name="P20"/>
      <text:p text:style-name="P21"><text:span text:style-name="T22">3. Как за последний год изменилась административная нагрузка на Ваш бизнес (под<text:s/></text:span><text:span text:style-name="T23">административной</text:span><text:span text:style-name="T24"><text:s/>нагрузкой понимаются затраты на соблюдение обязательных требований, подключение к коммунальной инфраструктуре, составление отчетности, получение разрешений/согласований/лицензий на проверочные мероприятия</text:span><text:span text:style-name="T25"><text:line-break/></text:span><text:span text:style-name="T26">(за исключением уплаченных налогов</text:span><text:span text:style-name="T27">, сборов, страховых взносов))</text:span><text:span text:style-name="T28">?</text:span></text:p>
      <text:p text:style-name="P29"><text:span text:style-name="T30">Выберите, пожалуйста, один вариант ответа.</text:span></text:p>
      <text:p text:style-name="P31">008 - увеличилась</text:p>
      <text:p text:style-name="P32">009 - не изменилась</text:p>
      <text:p text:style-name="P33">010 - уменьшилась</text:p>
      <text:p text:style-name="P34">011 - затрудняюсь ответить</text:p>
      <text:p text:style-name="P35"/>
      <text:p text:style-name="P36">4. Оцените, пожалуйста, объем общей административной нагрузки на Ваш бизнес<text:line-break/>(в % от выручки)?</text:p>
      <text:p text:style-name="P37"><text:span text:style-name="T38">Выберите, пожалуйста, один вариант ответа.</text:span></text:p>
      <text:p text:style-name="P39">012 - менее 3%<text:s/></text:p>
      <text:p text:style-name="P40">013 - от 4 до 5%</text:p>
      <text:p text:style-name="P41">014 - от 5 до 10%</text:p>
      <text:p text:style-name="P42">015 - от 10 до 20%</text:p>
      <text:p text:style-name="P43">016 - более 20%</text:p>
      <text:p text:style-name="P44">017 - затрудняюсь ответить</text:p>
      <text:p text:style-name="P45"/>
      <text:p text:style-name="P46">5. В соответствии с Федеральным законом от 1 апреля 2020 г. № 98-ФЗ установлен запрет на проведение<text:s/>в период с 1 апреля по 31 декабря 2020 г. проверок в отношении субъектов малого и среднего бизнеса (за исключением проверок в связи с причинением или угрозой причинения вреда жизни и здоровью граждан, возникновением ЧС природного или техногенного характера), который был продлен до конца 2021 г. Как, по Вашему мнению, в 2021 г. изменится административная нагрузка на Ваш бизнес в связи с данным запретом?</text:p>
      <text:p text:style-name="P47">Выберите, пожалуйста, один вариант ответа.</text:p>
      <text:p text:style-name="P48">018 - административная нагрузка снизится</text:p>
      <text:p text:style-name="P49">019 - административная нагрузка не изменится</text:p>
      <text:p text:style-name="P50">020 - административная нагрузка увеличится</text:p>
      <text:p text:style-name="P51">021 - затрудняюсь ответить</text:p>
      <text:p text:style-name="P52">022 - наша компания не попадает под действие данного закона</text:p>
      <text:p text:style-name="P53"/>
      <text:soft-page-break/>
      <text:p text:style-name="P54">6. С 1 января 2021 г. начала функционировать новая система контрольно-надзорного законодательства. В<text:s/>результате реформы, получившей название «регуляторная гильотина», было отменено порядка трети предъявляемых к бизнесу требований.<text:s/><text:line-break/>Как это повлияет на Ваш бизнес?</text:p>
      <text:p text:style-name="P55"><text:span text:style-name="T56">Выберите, пожалуйста, один вариант ответа.</text:span></text:p>
      <text:p text:style-name="P57">023 - административная нагрузка и количество требований снизится</text:p>
      <text:p text:style-name="P58">024 - административная нагрузка и количество требований не изменится</text:p>
      <text:p text:style-name="P59">025 - административная нагрузка и количество требований увеличится</text:p>
      <text:p text:style-name="P60">026 - затрудняюсь ответить</text:p>
      <text:p text:style-name="P61"/>
      <text:p text:style-name="P62">7. Оцените, пожалуйста, общий объем уплачиваемых Вашим предприятием налогов (НДФЛ, налог на прибыль, НДС и др.) и страховых взносов в фонд оплаты труда<text:s/><text:line-break/>(в % от выручки).</text:p>
      <text:p text:style-name="P63"><text:span text:style-name="T64">Выберите, пожалуйста, один вариант ответа.</text:span></text:p>
      <text:p text:style-name="P65">027 - менее 10%<text:s/></text:p>
      <text:p text:style-name="P66">028 - от 10 до 20%</text:p>
      <text:p text:style-name="P67">029 - от 20 до 30%</text:p>
      <text:p text:style-name="P68">030 - от 30 до 40%</text:p>
      <text:p text:style-name="P69">031 - от 40 до 50%</text:p>
      <text:p text:style-name="P70">032 - более 50%</text:p>
      <text:p text:style-name="P71">033 - затрудняюсь ответить</text:p>
      <text:p text:style-name="P72"/>
      <text:p text:style-name="P73"><text:span text:style-name="T74">8. Увеличилась ли в 2020 г. фактическая налоговая нагрузка (включая штрафы, сборы, рост кадастровой стоимости и др.) на Вашу компанию, если да, то насколько?</text:span></text:p>
      <text:p text:style-name="P75"><text:span text:style-name="T76">Выберите, пожалуйста, один вариант ответа.</text:span></text:p>
      <text:p text:style-name="P77">034 - нет, налоговая нагрузка<text:s/>снизилась<text:s/></text:p>
      <text:p text:style-name="P78">035 - нет, налоговая нагрузка не изменилась</text:p>
      <text:p text:style-name="P79">Да, налоговая нагрузка увеличилась:</text:p>
      <text:p text:style-name="P80">036 - до 10%</text:p>
      <text:p text:style-name="P81">037 - от 10 до 20%</text:p>
      <text:p text:style-name="P82">038 - от 20 до 30%</text:p>
      <text:p text:style-name="P83">039 - более чем на 30%</text:p>
      <text:p text:style-name="P84">040 - затрудняюсь ответить</text:p>
      <text:p text:style-name="P85"/>
      <text:p text:style-name="P86"><text:span text:style-name="T87">9. Изменился ли уровень налоговой нагрузки на Вашу компанию пос</text:span><text:span text:style-name="T88">ле отмены единого налога на вмененный доход, если да, то каким образом?</text:span></text:p>
      <text:p text:style-name="P89">Выберите, пожалуйста, один вариант ответа.</text:p>
      <text:p text:style-name="P90">041 - нет, к нашей компании применяется другая система налогообложения</text:p>
      <text:p text:style-name="P91">042 - нет, уровень налоговой нагрузки не изменился</text:p>
      <text:p text:style-name="P92">043 - да, уровень налоговой нагрузки увеличился</text:p>
      <text:p text:style-name="P93">044 - да, уровень налоговой нагрузки снизился</text:p>
      <text:p text:style-name="P94">045 - затрудняюсь ответить</text:p>
      <text:p text:style-name="P95"/>
      <text:p text:style-name="P96">10. Изменились ли в 2020 г. фактические затраты Вашего предприятия на услуги естественных монополий (электроэнергия, газ, вода, теплоснабжение,<text:s/>железнодорожные перевозки), если увеличились, укажите, насколько они возросли<text:s/><text:line-break/>(в процентах)?</text:p>
      <text:p text:style-name="P97">Выберите, пожалуйста, один вариант ответа.</text:p>
      <text:p text:style-name="P98"><text:span text:style-name="T99">046</text:span><text:span text:style-name="T100"> </text:span><text:span text:style-name="T101">- затраты на услуги естественных монополий снизились</text:span></text:p>
      <text:p text:style-name="P102"><text:span text:style-name="T103">047</text:span><text:span text:style-name="T104"> </text:span><text:span text:style-name="T105">- затраты на услуги естественных монополий не изменились</text:span></text:p>
      <text:soft-page-break/>
      <text:p text:style-name="P106">Затраты увеличились:</text:p>
      <text:p text:style-name="P107">048 - до 10%</text:p>
      <text:p text:style-name="P108">049 - от 10 до 20%</text:p>
      <text:p text:style-name="P109">050 - от 20 до 30%</text:p>
      <text:p text:style-name="P110">051 - более чем на 30%</text:p>
      <text:p text:style-name="P111">052 - затрудняюсь ответить</text:p>
      <text:p text:style-name="P112"/>
      <text:p text:style-name="P113">11. Изменились ли в 2020 г. фактические затраты Вашего предприятия на оплату услуг<text:line-break/>по обращению с твердыми коммунальными отходами, если увеличились, укажите,<text:s/><text:line-break/>насколько они возросли (в процентах)?</text:p>
      <text:p text:style-name="P114"><text:span text:style-name="T115">Выберите, пожалуйста, один вариант ответа.</text:span></text:p>
      <text:p text:style-name="P116"><text:span text:style-name="T117">053</text:span><text:span text:style-name="T118"> </text:span><text:span text:style-name="T119">- затраты на оплату услуг по обращению с твердыми коммунальными отходами снизились</text:span></text:p>
      <text:p text:style-name="P120"><text:span text:style-name="T121">054</text:span><text:span text:style-name="T122"> </text:span><text:span text:style-name="T123">- затраты на оплату услуг по обращению с твердыми коммунал</text:span><text:span text:style-name="T124">ьными отходами<text:s/></text:span><text:span text:style-name="T125"><text:line-break/></text:span><text:span text:style-name="T126">не изменились</text:span></text:p>
      <text:p text:style-name="P127">Затраты увеличились:</text:p>
      <text:p text:style-name="P128">055 - до 10%</text:p>
      <text:p text:style-name="P129">056 - от 10 до 20%</text:p>
      <text:p text:style-name="P130">057 - от 20 до 30%</text:p>
      <text:p text:style-name="P131">058 - более чем на 30%</text:p>
      <text:p text:style-name="P132">059 - затрудняюсь ответить</text:p>
      <text:p text:style-name="P133">12. Пришлось ли Вам в 2020 г. сократить численность сотрудников Вашей компании, если да, то укажите<text:s/>насколько (примерно)?</text:p>
      <text:p text:style-name="P134"><text:span text:style-name="T135">Выберите, пожалуйста, один вариант ответа.</text:span></text:p>
      <text:p text:style-name="P136">060 - нет, численность сотрудников осталась без изменений</text:p>
      <text:p text:style-name="P137">061 - нет, численность сотрудников увеличилась</text:p>
      <text:p text:style-name="P138">Да, пришлось сократить:</text:p>
      <text:p text:style-name="P139">062 - около 10% сотрудников</text:p>
      <text:p text:style-name="P140">063 - примерно треть сотрудников</text:p>
      <text:p text:style-name="P141">064 - примерно половину сотрудников</text:p>
      <text:p text:style-name="P142">065 - примерно две трети сотрудников</text:p>
      <text:p text:style-name="P143">066 - практически всех сотрудников (90% и более)</text:p>
      <text:p text:style-name="P144">067 - затрудняюсь ответить</text:p>
      <text:p text:style-name="P145"/>
      <text:p text:style-name="P146"><text:span text:style-name="T147">13. По Вашему мнению, защищен ли бизнес<text:s/></text:span><text:span text:style-name="T148">в Российской Федерации</text:span><text:span text:style-name="T149"><text:line-break/></text:span><text:span text:style-name="T150">от необоснованного уголовного преследования</text:span><text:span text:style-name="T151">?</text:span></text:p>
      <text:p text:style-name="P152">Выберите, пожалуйста, один вариант ответа.</text:p>
      <text:p text:style-name="P153">068 - да</text:p>
      <text:p text:style-name="P154">069 - скорее да</text:p>
      <text:p text:style-name="P155">070 - скорее нет</text:p>
      <text:p text:style-name="P156">071 - нет</text:p>
      <text:p text:style-name="P157">072 - затрудняюсь ответить</text:p>
      <text:p text:style-name="P158"/>
      <text:p text:style-name="P159"><text:span text:style-name="T160">14. Как Вы оцениваете ситуацию<text:s/></text:span><text:span text:style-name="T161">с защитой прав и законных интересов предпринимателей<text:s/></text:span><text:span text:style-name="T162">в Вашем регионе</text:span><text:span text:style-name="T163">?</text:span></text:p>
      <text:p text:style-name="P164"><text:span text:style-name="T165">Выберите, пожалуйста, один<text:s/></text:span><text:span text:style-name="T166">вариант ответа.</text:span></text:p>
      <text:p text:style-name="P167">073 - права и законные интересы предпринимателей надежно защищены</text:p>
      <text:p text:style-name="P168">074 - права и законные интересы предпринимателей недостаточно защищены</text:p>
      <text:p text:style-name="P169">075 - права и законные интересы предпринимателей абсолютно не защищены<text:s/></text:p>
      <text:p text:style-name="P170">076 - затрудняюсь ответить</text:p>
      <text:p text:style-name="P171"/>
      <text:soft-page-break/>
      <text:p text:style-name="P172"><text:span text:style-name="T173">15. Как за последний год изменилась ситуация<text:s/></text:span><text:span text:style-name="T174">с защитой прав и законных интересов<text:s/></text:span><text:span text:style-name="T175">предпринимателей</text:span><text:span text:style-name="T176"><text:s/></text:span><text:span text:style-name="T177">в Вашем регионе</text:span><text:span text:style-name="T178">?</text:span></text:p>
      <text:p text:style-name="P179"><text:span text:style-name="T180">Выберите, пожалуйста, один вариант ответа.</text:span></text:p>
      <text:p text:style-name="P181">077 - улучшилась</text:p>
      <text:p text:style-name="P182">078 - не изменилась</text:p>
      <text:p text:style-name="P183">079 - ухудшилась</text:p>
      <text:p text:style-name="P184">080 - затрудняюсь ответить</text:p>
      <text:p text:style-name="P185"/>
      <text:p text:style-name="P186">16. По Вашему мнению, каковы шансы выиграть судебное разбирательство, если Вашим оппонентом будут государственные органы?</text:p>
      <text:p text:style-name="P187"><text:span text:style-name="T188">Выберите, пожалуйста, один вариант ответа.</text:span></text:p>
      <text:p text:style-name="P189">081 - в основном высокие</text:p>
      <text:p text:style-name="P190">082 - в зависимости от предмета разбирательства</text:p>
      <text:p text:style-name="P191">083 - в основном низкие</text:p>
      <text:p text:style-name="P192">084 - нет<text:s/>никаких шансов</text:p>
      <text:p text:style-name="P193">085 - затрудняюсь ответить</text:p>
      <text:p text:style-name="P194"/>
      <text:p text:style-name="P195">17. Сколько всего выездных налоговых проверок было проведено в Вашей компании<text:line-break/>в 2020 г.?</text:p>
      <text:p text:style-name="P196"><text:span text:style-name="T197">Выберите, пожалуйста, один вариант ответа.</text:span></text:p>
      <text:p text:style-name="P198">086 - 0 (ни одной)</text:p>
      <text:p text:style-name="P199">087 - от 1 до 3</text:p>
      <text:p text:style-name="P200">088 - от 4 до 6</text:p>
      <text:p text:style-name="P201">089 - от 7 до 10</text:p>
      <text:p text:style-name="P202">090 - более<text:s/>10</text:p>
      <text:p text:style-name="P203">091 - затрудняюсь ответить</text:p>
      <text:p text:style-name="P204"/>
      <text:p text:style-name="P205">18. Сколько всего проверок, исключая налоговые, было проведено в Вашей компании<text:line-break/>в 2020 г.?</text:p>
      <text:p text:style-name="P206"><text:span text:style-name="T207">Выберите, пожалуйста, один вариант ответа.</text:span></text:p>
      <text:p text:style-name="P208">092 - 0 (ни одной)<text:tab/><text:tab/><text:tab/><text:tab/><text:tab/></text:p>
      <text:p text:style-name="P209">093 - от 1 до 3</text:p>
      <text:p text:style-name="P210">094 - от 4 до 6</text:p>
      <text:p text:style-name="P211">095 - от 7 до 10</text:p>
      <text:p text:style-name="P212">096 - более 10</text:p>
      <text:p text:style-name="P213">097 - затрудняюсь ответить</text:p>
      <text:p text:style-name="P214"/>
      <text:p text:style-name="P215">19. Какие виды проверок были проведены в Вашей компании в 2020 г.?</text:p>
      <text:p text:style-name="P216"><text:span text:style-name="T217">Число вариантов ответа не ограничено.</text:span></text:p>
      <text:p text:style-name="P218"><text:span text:style-name="T219">098 - плановые</text:span></text:p>
      <text:p text:style-name="P220">099 - внеплановые по заявлению граждан</text:p>
      <text:p text:style-name="P221">100 - внеплановые повторные по проверке устранения нарушений</text:p>
      <text:p text:style-name="P222">101 - внеплановые по иным причинам</text:p>
      <text:p text:style-name="P223">102 - возбуждение дела об административном правонарушении инспектором без проведения плановой и внеплановой проверки, административные расследования</text:p>
      <text:p text:style-name="P224">103 - проверки получателей бюджетных средств</text:p>
      <text:p text:style-name="P225">104 - оперативно-разыскные и<text:s/>следственные действия</text:p>
      <text:p text:style-name="P226">105 - прокурорские проверки (проверки со стороны органов прокуратуры или по поручению органов прокуратуры)</text:p>
      <text:p text:style-name="P227">106 - рейдовые проверки</text:p>
      <text:p text:style-name="P228"><text:span text:style-name="T229">107 - </text:span><text:span text:style-name="T230">режим постоянного государственного надзора</text:span></text:p>
      <text:soft-page-break/>
      <text:p text:style-name="P231"><text:span text:style-name="T232">108</text:span><text:span text:style-name="T233"> - </text:span><text:span text:style-name="T234">контрольные закупки</text:span></text:p>
      <text:p text:style-name="P235">109 – иные</text:p>
      <text:p text:style-name="P236"/>
      <text:p text:style-name="P237"><text:span text:style-name="T238">20. Укажите сред</text:span><text:span text:style-name="T239">нюю продолжительность проведения<text:s/></text:span><text:span text:style-name="T240">одной</text:span><text:span text:style-name="T241"><text:s/>проверки?</text:span></text:p>
      <text:p text:style-name="P242">Выберите, пожалуйста, один вариант ответа.</text:p>
      <text:p text:style-name="P243">110 - менее 3 дней</text:p>
      <text:p text:style-name="P244">111 - от 3 до 5 дней</text:p>
      <text:p text:style-name="P245">112 - от 6 до 10 дней</text:p>
      <text:p text:style-name="P246">113 - от 11 до 20 дней</text:p>
      <text:p text:style-name="P247">114 - более 20 дней</text:p>
      <text:p text:style-name="P248">115 - затрудняюсь ответить</text:p>
      <text:p text:style-name="P249"/>
      <text:p text:style-name="P250">21. Использовались ли в ходе<text:s/>проверок проверочные листы (списки проверяемых требований для целей конкретной проверки)?</text:p>
      <text:p text:style-name="P251">Выберите, пожалуйста, один вариант ответа.</text:p>
      <text:p text:style-name="P252">116 - да, использовались в ходе каждой проверки</text:p>
      <text:p text:style-name="P253">117 - да, использовались в ходе некоторых проверок</text:p>
      <text:p text:style-name="P254">118 - нет, не<text:s/>использовались<text:tab/><text:tab/><text:tab/></text:p>
      <text:p text:style-name="P255">119 - затрудняюсь ответить</text:p>
      <text:p text:style-name="P256"/>
      <text:p text:style-name="P257"><text:span text:style-name="T258">22. Предоставлялись ли Вам лично в ходе проверок проверочные листы<text:s/></text:span><text:span text:style-name="T259">для подробного ознакомления</text:span><text:span text:style-name="T260"><text:s/>со списком проверяемых требований?</text:span></text:p>
      <text:p text:style-name="P261">Выберите, пожалуйста, один вариант ответа.</text:p>
      <text:p text:style-name="P262">120 - да, предоставлялись в ходе каждой проверки</text:p>
      <text:p text:style-name="P263">121 - да, предоставлялись в ходе некоторых проверок</text:p>
      <text:p text:style-name="P264">122 - нет, не предоставлялись<text:tab/><text:tab/><text:tab/></text:p>
      <text:p text:style-name="P265">123 - затрудняюсь ответить</text:p>
      <text:p text:style-name="P266"/>
      <text:p text:style-name="P267">23. Оцените понятность проверяемых требований, указанных в проверочных листах.</text:p>
      <text:p text:style-name="P268">Выберите, пожалуйста, один вариант ответа.</text:p>
      <text:p text:style-name="P269">124 - все<text:s/>требования понятны</text:p>
      <text:p text:style-name="P270">125 - большинство требований понятно</text:p>
      <text:p text:style-name="P271">126 - большинство требований непонятно</text:p>
      <text:p text:style-name="P272">127 - все требования непонятны</text:p>
      <text:p text:style-name="P273">128 - затрудняюсь ответить</text:p>
      <text:p text:style-name="P274"/>
      <text:p text:style-name="P275">24. Были ли выявлены нарушения по результатам проверок?</text:p>
      <text:p text:style-name="P276"><text:span text:style-name="T277">Выберите, пожалуйста, один вариант ответа.</text:span></text:p>
      <text:p text:style-name="P278">129 - нарушений не выявлено<text:s/><text:tab/><text:tab/><text:tab/></text:p>
      <text:p text:style-name="P279">130 - нарушения были выявлены по результатам только некоторых проверок<text:s/></text:p>
      <text:p text:style-name="P280">131 - нарушения были выявлены по результатам каждой проведенной проверки</text:p>
      <text:p text:style-name="P281">132 - затрудняюсь ответить</text:p>
      <text:p text:style-name="P282"/>
      <text:p text:style-name="P283">25. По Вашему мнению, какая часть выявленных<text:s/>нарушений была обоснованной?</text:p>
      <text:p text:style-name="P284"><text:span text:style-name="T285">Выберите</text:span><text:span text:style-name="T286">,<text:s/></text:span><text:span text:style-name="T287">пожалуйста</text:span><text:span text:style-name="T288">, один вариант ответа.</text:span></text:p>
      <text:p text:style-name="P289">133 - все нарушения обоснованы</text:p>
      <text:p text:style-name="P290">134 - большая часть нарушений обоснована</text:p>
      <text:p text:style-name="P291">135 - большая часть нарушений не обоснована</text:p>
      <text:p text:style-name="P292">136 - все нарушения не обоснованы</text:p>
      <text:p text:style-name="P293">137 - затрудняюсь ответить</text:p>
      <text:p text:style-name="P294"/>
      <text:p text:style-name="P295">26. Были ли Вами обжалованы результаты проверок? Если да, то каковы результаты обжалования?</text:p>
      <text:p text:style-name="P296">Выберите, пожалуйста, один вариант ответа.</text:p>
      <text:p text:style-name="P297">138 - да, решение проверяющих отменено</text:p>
      <text:p text:style-name="P298">139 - да, но жалоба не удовлетворена</text:p>
      <text:p text:style-name="P299">140 - нет, результаты не были обжалованы</text:p>
      <text:p text:style-name="P300">141 - затрудняюсь ответить</text:p>
      <text:p text:style-name="P301"/>
      <text:p text:style-name="P302">27. Проверялись ли в ходе проверок требования, о существовании которых Вам не было ранее известно?</text:p>
      <text:p text:style-name="P303">Выберите, пожалуйста, один вариант ответа.</text:p>
      <text:p text:style-name="P304">142 - да, проверялись в ходе каждой проверки</text:p>
      <text:p text:style-name="P305">143 - да, проверялись в ходе некоторых проверок</text:p>
      <text:p text:style-name="P306">144 - нет, не проверялись</text:p>
      <text:p text:style-name="P307">145 - затрудняюсь ответить</text:p>
      <text:p text:style-name="P308"/>
      <text:p text:style-name="P309">28. Получали ли Вы уведомления о внеплановых проверках в 2020 г., если да, то сколько?</text:p>
      <text:p text:style-name="P310">Выберите, пожалуйста, один вариант ответа.</text:p>
      <text:p text:style-name="P311">146 - нет, не получал</text:p>
      <text:p text:style-name="P312">Да, получал:</text:p>
      <text:p text:style-name="P313">147 - от 1 до 3 раз</text:p>
      <text:p text:style-name="P314">148 - от 4 до 6 раз</text:p>
      <text:p text:style-name="P315">149 - от 7 до 10 раз</text:p>
      <text:p text:style-name="P316">150 - более 10 раз</text:p>
      <text:p text:style-name="P317"/>
      <text:p text:style-name="P318">29. Какие виды административных наказаний применялись в отношении Вашей компании в 2020 г. по результатам проверок?</text:p>
      <text:p text:style-name="P319">Число вариантов ответа не ограничено.</text:p>
      <text:p text:style-name="P320">151 - административные наказания не применялись</text:p>
      <text:p text:style-name="P321">152 - предупреждение</text:p>
      <text:p text:style-name="P322">153 - административный штраф</text:p>
      <text:p text:style-name="P323">154 - конфискация товара, автотранспорта или иного предмета административного правонарушения</text:p>
      <text:p text:style-name="P324">155 - лишение лицензии</text:p>
      <text:p text:style-name="P325">156 - административный арест должностных лиц компании</text:p>
      <text:p text:style-name="P326">157 - административное выдворение за пределы Российской Федерации иностранного гражданина или лица без гражданства</text:p>
      <text:p text:style-name="P327">158 - дисквалификация должностных лиц компании</text:p>
      <text:p text:style-name="P328">159 - административное приостановление деятельности</text:p>
      <text:p text:style-name="P329">160 - другое</text:p>
      <text:p text:style-name="P330">161 - затрудняюсь ответить</text:p>
      <text:p text:style-name="P331"/>
      <text:p text:style-name="P332">30. Как, по Вашему мнению, изменились административные наказания за последний<text:s/><text:line-break/>год?</text:p>
      <text:p text:style-name="P333"><text:span text:style-name="T334">Выберите, пожалуйста, один вариант ответа.</text:span></text:p>
      <text:p text:style-name="P335">162 - значительно ужесточились</text:p>
      <text:p text:style-name="P336">163 - незначительно ужесточились</text:p>
      <text:p text:style-name="P337">164 - не изменились</text:p>
      <text:p text:style-name="P338">165 - незначительно смягчились</text:p>
      <text:p text:style-name="P339">166 - значительно смягчились</text:p>
      <text:p text:style-name="P340">167 - затрудняюсь ответить</text:p>
      <text:p text:style-name="P341"/>
      <text:soft-page-break/>
      <text:p text:style-name="P342"><text:span text:style-name="T343">31. </text:span><text:span text:style-name="T344">Какова, на Ваш взгляд, основная мотивация большинства сотрудников контрольно-надзорных органов, с которыми Вы взаимодействовали?</text:span></text:p>
      <text:p text:style-name="P345"><text:span text:style-name="T346">Выберите, пожалуйста, один вариант ответа.</text:span></text:p>
      <text:p text:style-name="P347">168 - выявление реальных нарушений и обеспечение безопасности граждан</text:p>
      <text:p text:style-name="P348">169 - оказание<text:s/>содействия предпринимателям в соблюдении обязательных требований</text:p>
      <text:p text:style-name="P349">170 - формальное выполнение должностных обязанностей</text:p>
      <text:p text:style-name="P350">171 - получение неформального дохода</text:p>
      <text:p text:style-name="P351">172 - навязывание дополнительных услуг или консультаций от аккредитованных компаний</text:p>
      <text:p text:style-name="P352">173 - другое</text:p>
      <text:p text:style-name="P353">174 - затрудняюсь ответить</text:p>
      <text:p text:style-name="P354"/>
      <text:p text:style-name="P355">32. Оцените эффективность мероприятий, проводимых контрольно-надзорными органами, по профилактике и предупреждению нарушений?</text:p>
      <text:p text:style-name="P356">Выберите, пожалуйста, один вариант ответа.</text:p>
      <text:p text:style-name="P357">175 - ничего не знаю о таких мероприятиях</text:p>
      <text:p text:style-name="P358">176 - мероприятия<text:s/>безусловно эффективны</text:p>
      <text:p text:style-name="P359">177 - мероприятия скорее эффективны</text:p>
      <text:p text:style-name="P360">178 - мероприятия скорее неэффективны</text:p>
      <text:p text:style-name="P361">179 - мероприятия безусловно неэффективны</text:p>
      <text:p text:style-name="P362">180 - затрудняюсь ответить</text:p>
      <text:p text:style-name="P363"/>
      <text:p text:style-name="P364">33. Как Вы оцениваете состояние российской экономики в целом?</text:p>
      <text:p text:style-name="P365"><text:span text:style-name="T366">Выберите, пожалуйста, один в</text:span><text:span text:style-name="T367">ариант ответа.</text:span></text:p>
      <text:p text:style-name="P368">181 - очень хорошее</text:p>
      <text:p text:style-name="P369">182 - хорошее</text:p>
      <text:p text:style-name="P370">183 - удовлетворительное</text:p>
      <text:p text:style-name="P371">184 - плохое</text:p>
      <text:p text:style-name="P372">185 - очень плохое</text:p>
      <text:p text:style-name="P373">186 - затрудняюсь ответить</text:p>
      <text:p text:style-name="P374"/>
      <text:p text:style-name="P375"><text:span text:style-name="T376">34. Как за последний год изменилась экономическая ситуация<text:s/></text:span><text:span text:style-name="T377">в Вашем регионе</text:span><text:span text:style-name="T378">?</text:span></text:p>
      <text:p text:style-name="P379"><text:span text:style-name="T380">Выберите, пожалуйста, один вариант ответа.</text:span></text:p>
      <text:p text:style-name="P381">187 - ситуация значительно ухудшилась</text:p>
      <text:p text:style-name="P382">188 - ситуация ухудшилась, но незначительно</text:p>
      <text:p text:style-name="P383">189 - ситуация не изменилась</text:p>
      <text:p text:style-name="P384">190 - ситуация улучшилась, но незначительно</text:p>
      <text:p text:style-name="P385">191 - ситуация значительно улучшилась</text:p>
      <text:p text:style-name="P386">192 - затрудняюсь ответить</text:p>
      <text:p text:style-name="P387"/>
      <text:p text:style-name="P388"><text:span text:style-name="T389">35. Оцените важность реализации<text:s/></text:span><text:span text:style-name="T390">следующих мер, направленных на выход российской экономики на темпы роста выше среднемировых.</text:span></text:p>
      <text:p text:style-name="P391">Выберите, пожалуйста, один вариант ответа в каждой строке таблицы.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 table:number-rows-spanned="2">
              <text:p text:style-name="P402">Меры</text:p>
            </table:table-cell>
            <table:table-cell table:style-name="TableCell403" table:number-columns-spanned="5">
              <text:p text:style-name="P404">Варианты ответ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5">
            <table:covered-table-cell>
              <text:p text:style-name="P406"/>
            </table:covered-table-cell>
            <table:table-cell table:style-name="TableCell407">
              <text:p text:style-name="P408">очень</text:p>
              <text:p text:style-name="P409">важно</text:p>
            </table:table-cell>
            <table:table-cell table:style-name="TableCell410">
              <text:p text:style-name="P411">скорее важно</text:p>
            </table:table-cell>
            <table:table-cell table:style-name="TableCell412">
              <text:p text:style-name="P413">скорее не важно</text:p>
            </table:table-cell>
            <table:table-cell table:style-name="TableCell414">
              <text:p text:style-name="P415">не важно</text:p>
            </table:table-cell>
            <table:table-cell table:style-name="TableCell416">
              <text:p text:style-name="P417">затрудняюсь ответить</text:p>
            </table:table-cell>
          </table:table-row>
        </table:table-header-rows>
        <table:table-row table:style-name="TableRow418">
          <table:table-cell table:style-name="TableCell419">
            <text:p text:style-name="P420"><text:span text:style-name="T421">обеспечение макроэкономической стабильности (низкая инфляция, профицитный бюджет)</text:span></text:p>
          </table:table-cell>
          <table:table-cell table:style-name="TableCell422">
            <text:p text:style-name="P423">195</text:p>
          </table:table-cell>
          <table:table-cell table:style-name="TableCell424">
            <text:p text:style-name="P425">196</text:p>
          </table:table-cell>
          <table:table-cell table:style-name="TableCell426">
            <text:p text:style-name="P427">197</text:p>
          </table:table-cell>
          <table:table-cell table:style-name="TableCell428">
            <text:p text:style-name="P429">198</text:p>
          </table:table-cell>
          <table:table-cell table:style-name="TableCell430">
            <text:p text:style-name="P431">199</text:p>
          </table:table-cell>
        </table:table-row>
        <table:table-row table:style-name="TableRow432">
          <table:table-cell table:style-name="TableCell433">
            <text:p text:style-name="P434"><text:span text:style-name="T435">обеспечение низкой волатильности рубля</text:span></text:p>
          </table:table-cell>
          <table:table-cell table:style-name="TableCell436">
            <text:p text:style-name="P437">200</text:p>
          </table:table-cell>
          <table:table-cell table:style-name="TableCell438">
            <text:p text:style-name="P439">201</text:p>
          </table:table-cell>
          <table:table-cell table:style-name="TableCell440">
            <text:p text:style-name="P441">202</text:p>
          </table:table-cell>
          <table:table-cell table:style-name="TableCell442">
            <text:p text:style-name="P443">203</text:p>
          </table:table-cell>
          <table:table-cell table:style-name="TableCell444">
            <text:p text:style-name="P445">204</text:p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совершенствование механизма гарантии возврата кредитов</text:span></text:p>
          </table:table-cell>
          <table:table-cell table:style-name="TableCell450">
            <text:p text:style-name="P451">205</text:p>
          </table:table-cell>
          <table:table-cell table:style-name="TableCell452">
            <text:p text:style-name="P453">206</text:p>
          </table:table-cell>
          <table:table-cell table:style-name="TableCell454">
            <text:p text:style-name="P455">207</text:p>
          </table:table-cell>
          <table:table-cell table:style-name="TableCell456">
            <text:p text:style-name="P457">208</text:p>
          </table:table-cell>
          <table:table-cell table:style-name="TableCell458">
            <text:p text:style-name="P459">209</text:p>
          </table:table-cell>
        </table:table-row>
        <table:table-row table:style-name="TableRow460">
          <table:table-cell table:style-name="TableCell461">
            <text:p text:style-name="P462"><text:span text:style-name="T463">стимулирование<text:s/></text:span><text:span text:style-name="T464">спроса, создание новых рынков для отечественных производителей</text:span></text:p>
          </table:table-cell>
          <table:table-cell table:style-name="TableCell465">
            <text:p text:style-name="P466">210</text:p>
          </table:table-cell>
          <table:table-cell table:style-name="TableCell467">
            <text:p text:style-name="P468">211</text:p>
          </table:table-cell>
          <table:table-cell table:style-name="TableCell469">
            <text:p text:style-name="P470">212</text:p>
          </table:table-cell>
          <table:table-cell table:style-name="TableCell471">
            <text:p text:style-name="P472">213</text:p>
          </table:table-cell>
          <table:table-cell table:style-name="TableCell473">
            <text:p text:style-name="P474">214</text:p>
          </table:table-cell>
        </table:table-row>
        <table:table-row table:style-name="TableRow475">
          <table:table-cell table:style-name="TableCell476">
            <text:p text:style-name="P477"><text:span text:style-name="T478">ограничение роста тарифов на услуги инфраструктурных и сырьевых монополий<text:s/></text:span></text:p>
          </table:table-cell>
          <table:table-cell table:style-name="TableCell479">
            <text:p text:style-name="P480">215</text:p>
          </table:table-cell>
          <table:table-cell table:style-name="TableCell481">
            <text:p text:style-name="P482">216</text:p>
          </table:table-cell>
          <table:table-cell table:style-name="TableCell483">
            <text:p text:style-name="P484">217</text:p>
          </table:table-cell>
          <table:table-cell table:style-name="TableCell485">
            <text:p text:style-name="P486">218</text:p>
          </table:table-cell>
          <table:table-cell table:style-name="TableCell487">
            <text:p text:style-name="P488">219</text:p>
          </table:table-cell>
        </table:table-row>
        <table:table-row table:style-name="TableRow489">
          <table:table-cell table:style-name="TableCell490">
            <text:p text:style-name="P491">снижение тарифов на услуги инфраструктурных и сырьевых монополий<text:s/></text:p>
          </table:table-cell>
          <table:table-cell table:style-name="TableCell492">
            <text:p text:style-name="P493">220</text:p>
          </table:table-cell>
          <table:table-cell table:style-name="TableCell494">
            <text:p text:style-name="P495">221</text:p>
          </table:table-cell>
          <table:table-cell table:style-name="TableCell496">
            <text:p text:style-name="P497">222</text:p>
          </table:table-cell>
          <table:table-cell table:style-name="TableCell498">
            <text:p text:style-name="P499">223</text:p>
          </table:table-cell>
          <table:table-cell table:style-name="TableCell500">
            <text:p text:style-name="P501">224</text:p>
          </table:table-cell>
        </table:table-row>
        <table:table-row table:style-name="TableRow502">
          <table:table-cell table:style-name="TableCell503">
            <text:p text:style-name="P504"><text:span text:style-name="T505">снижение налоговой нагрузки на предприятия</text:span></text:p>
          </table:table-cell>
          <table:table-cell table:style-name="TableCell506">
            <text:p text:style-name="P507">225</text:p>
          </table:table-cell>
          <table:table-cell table:style-name="TableCell508">
            <text:p text:style-name="P509">226</text:p>
          </table:table-cell>
          <table:table-cell table:style-name="TableCell510">
            <text:p text:style-name="P511">227</text:p>
          </table:table-cell>
          <table:table-cell table:style-name="TableCell512">
            <text:p text:style-name="P513">228</text:p>
          </table:table-cell>
          <table:table-cell table:style-name="TableCell514">
            <text:p text:style-name="P515">229</text:p>
          </table:table-cell>
        </table:table-row>
        <table:table-row table:style-name="TableRow516">
          <table:table-cell table:style-name="TableCell517">
            <text:p text:style-name="P518"><text:span text:style-name="T519">снижение административного давления<text:s/></text:span><text:span text:style-name="T520"><text:line-break/></text:span><text:span text:style-name="T521">на бизнес</text:span></text:p>
          </table:table-cell>
          <table:table-cell table:style-name="TableCell522">
            <text:p text:style-name="P523">230</text:p>
          </table:table-cell>
          <table:table-cell table:style-name="TableCell524">
            <text:p text:style-name="P525">231</text:p>
          </table:table-cell>
          <table:table-cell table:style-name="TableCell526">
            <text:p text:style-name="P527">232</text:p>
          </table:table-cell>
          <table:table-cell table:style-name="TableCell528">
            <text:p text:style-name="P529">233</text:p>
          </table:table-cell>
          <table:table-cell table:style-name="TableCell530">
            <text:p text:style-name="P531">234</text:p>
          </table:table-cell>
        </table:table-row>
        <table:table-row table:style-name="TableRow532">
          <table:table-cell table:style-name="TableCell533">
            <text:p text:style-name="P534"><text:span text:style-name="T535">проведение судебной реформы</text:span></text:p>
          </table:table-cell>
          <table:table-cell table:style-name="TableCell536">
            <text:p text:style-name="P537">235</text:p>
          </table:table-cell>
          <table:table-cell table:style-name="TableCell538">
            <text:p text:style-name="P539">236</text:p>
          </table:table-cell>
          <table:table-cell table:style-name="TableCell540">
            <text:p text:style-name="P541">237</text:p>
          </table:table-cell>
          <table:table-cell table:style-name="TableCell542">
            <text:p text:style-name="P543">238</text:p>
          </table:table-cell>
          <table:table-cell table:style-name="TableCell544">
            <text:p text:style-name="P545">239</text:p>
          </table:table-cell>
        </table:table-row>
        <table:table-row table:style-name="TableRow546">
          <table:table-cell table:style-name="TableCell547">
            <text:p text:style-name="P548"><text:span text:style-name="T549">проведение реформы уголовного законодательства в экономической</text:span><text:span text:style-name="T550"><text:s/>рфере</text:span></text:p>
          </table:table-cell>
          <table:table-cell table:style-name="TableCell551">
            <text:p text:style-name="P552">240</text:p>
          </table:table-cell>
          <table:table-cell table:style-name="TableCell553">
            <text:p text:style-name="P554">241</text:p>
          </table:table-cell>
          <table:table-cell table:style-name="TableCell555">
            <text:p text:style-name="P556">242</text:p>
          </table:table-cell>
          <table:table-cell table:style-name="TableCell557">
            <text:p text:style-name="P558">243</text:p>
          </table:table-cell>
          <table:table-cell table:style-name="TableCell559">
            <text:p text:style-name="P560">244</text:p>
          </table:table-cell>
        </table:table-row>
        <table:table-row table:style-name="TableRow561">
          <table:table-cell table:style-name="TableCell562">
            <text:p text:style-name="P563"><text:span text:style-name="T564">Развитие электронной (цифровой) экономики</text:span></text:p>
          </table:table-cell>
          <table:table-cell table:style-name="TableCell565">
            <text:p text:style-name="P566">245</text:p>
          </table:table-cell>
          <table:table-cell table:style-name="TableCell567">
            <text:p text:style-name="P568">246</text:p>
          </table:table-cell>
          <table:table-cell table:style-name="TableCell569">
            <text:p text:style-name="P570">247</text:p>
          </table:table-cell>
          <table:table-cell table:style-name="TableCell571">
            <text:p text:style-name="P572">248</text:p>
          </table:table-cell>
          <table:table-cell table:style-name="TableCell573">
            <text:p text:style-name="P574">249</text:p>
          </table:table-cell>
        </table:table-row>
        <table:table-row table:style-name="TableRow575">
          <table:table-cell table:style-name="TableCell576">
            <text:p text:style-name="P577"><text:span text:style-name="T578">проведение приватизации государственных активов и земли</text:span></text:p>
          </table:table-cell>
          <table:table-cell table:style-name="TableCell579">
            <text:p text:style-name="P580">250</text:p>
          </table:table-cell>
          <table:table-cell table:style-name="TableCell581">
            <text:p text:style-name="P582">251</text:p>
          </table:table-cell>
          <table:table-cell table:style-name="TableCell583">
            <text:p text:style-name="P584">252</text:p>
          </table:table-cell>
          <table:table-cell table:style-name="TableCell585">
            <text:p text:style-name="P586">253</text:p>
          </table:table-cell>
          <table:table-cell table:style-name="TableCell587">
            <text:p text:style-name="P588">254</text:p>
          </table:table-cell>
        </table:table-row>
        <table:table-row table:style-name="TableRow589">
          <table:table-cell table:style-name="TableCell590">
            <text:p text:style-name="P591"><text:span text:style-name="T592">развитие малых городов (население<text:s/></text:span><text:span text:style-name="T593"><text:line-break/></text:span><text:span text:style-name="T594">100-250 тыс. чел.)</text:span></text:p>
          </table:table-cell>
          <table:table-cell table:style-name="TableCell595">
            <text:p text:style-name="P596">255</text:p>
          </table:table-cell>
          <table:table-cell table:style-name="TableCell597">
            <text:p text:style-name="P598">256</text:p>
          </table:table-cell>
          <table:table-cell table:style-name="TableCell599">
            <text:p text:style-name="P600">257</text:p>
          </table:table-cell>
          <table:table-cell table:style-name="TableCell601">
            <text:p text:style-name="P602">258</text:p>
          </table:table-cell>
          <table:table-cell table:style-name="TableCell603">
            <text:p text:style-name="P604">259</text:p>
          </table:table-cell>
        </table:table-row>
        <table:table-row table:style-name="TableRow605">
          <table:table-cell table:style-name="TableCell606">
            <text:p text:style-name="P607"><text:span text:style-name="T608">развитие<text:s/></text:span><text:span text:style-name="T609">международного сотрудничества, продвижение интересов национальных производителей несырьевого сектора</text:span></text:p>
          </table:table-cell>
          <table:table-cell table:style-name="TableCell610">
            <text:p text:style-name="P611">260</text:p>
          </table:table-cell>
          <table:table-cell table:style-name="TableCell612">
            <text:p text:style-name="P613">261</text:p>
          </table:table-cell>
          <table:table-cell table:style-name="TableCell614">
            <text:p text:style-name="P615">262</text:p>
          </table:table-cell>
          <table:table-cell table:style-name="TableCell616">
            <text:p text:style-name="P617">263</text:p>
          </table:table-cell>
          <table:table-cell table:style-name="TableCell618">
            <text:p text:style-name="P619">264</text:p>
          </table:table-cell>
        </table:table-row>
      </table:table>
      <text:p text:style-name="P620"/>
      <text:p text:style-name="P621">36. Какие из перечисленных ниже мер в сфере налогового стимулирования Вы считаете наиболее эффективными с точки зрения стимулирования<text:s/>экономического роста предприятий?</text:p>
      <text:p text:style-name="P622">Выберите, пожалуйста, не более трех вариантов ответа.<text:s/></text:p>
      <text:p text:style-name="P623">280 - предоставление возможности предприятиям применять ускоренные сроки амортизации на новое оборудование. Разрешить зачитывать амортизацию не только по налогу<text:s/><text:line-break/>на<text:s/>прибыль, но и по налогу на имущество и НДС</text:p>
      <text:p text:style-name="P624">281 - снижение налоговой нагрузки на предприятия, создающие новые рабочие места</text:p>
      <text:p text:style-name="P625">282 - установление пониженной ставки страховых взносов (14%) для предприятий, создающих высокопроизводительные рабочие места</text:p>
      <text:p text:style-name="P626">283 - уменьшение суммы налога на прибыль от существующей деятельности на сумму капитальных вложений в оборудование для целей модернизации/расширения существующего или создания нового производства</text:p>
      <text:p text:style-name="P627">284 - повышение коэффициента к расходам на НИОКР, уменьшающим налогооблагаемую прибыль</text:p>
      <text:p text:style-name="P628">285 - сохранение упрощенной системы налогообложения (ЕНВД)</text:p>
      <text:p text:style-name="P629">286 - установление налога на имущество 0% для предприятий сектора на этапе строительства или реконструкции производственных объектов</text:p>
      <text:p text:style-name="P630">287 - освобождение сроком на три года от всех<text:s/>налогов предприятия, работающие<text:s/><text:line-break/>на специальных режимах налогообложения (на примере Казахстана)</text:p>
      <text:p text:style-name="P631">288 - проведение налоговой амнистии для малых и средних предприятий</text:p>
      <text:p text:style-name="P632">289 - другое</text:p>
      <text:p text:style-name="P633">290 - затрудняюсь ответить</text:p>
      <text:p text:style-name="P634"/>
      <text:p text:style-name="P635">37. Какие из перечисленных ниже мер в сфере повышения доступности финансовых ресурсов Вы считаете наиболее эффективными с точки зрения стимулирования экономического роста предприятий?</text:p>
      <text:p text:style-name="P636">Выберите, пожалуйста, не более трех вариантов ответа.</text:p>
      <text:p text:style-name="P637">300 - общее снижение процентных ставок в экономике</text:p>
      <text:p text:style-name="P638">301 - снижение требований к заемщикам</text:p>
      <text:p text:style-name="P639">302 - развитие проектного беззалогового кредитования</text:p>
      <text:p text:style-name="P640">303 - развитие кредитования под залог будущих доходов от контрактов</text:p>
      <text:p text:style-name="P641">304 - субсидирование процентных ставок по кредитам</text:p>
      <text:p text:style-name="P642">305 - субсидирование лизинговых платежей</text:p>
      <text:p text:style-name="P643">306 - разработка специальных банковских продуктов для пополнения оборотных средств компаний</text:p>
      <text:p text:style-name="P644">307 - повышение доступности инвестиционных кредитов на срок не менее 7 лет</text:p>
      <text:p text:style-name="P645">308 - другое</text:p>
      <text:p text:style-name="P646">309 - затрудняюсь ответить</text:p>
      <text:p text:style-name="P647">38. Какие из перечисленных ниже мер в сфере снижения административной нагрузки Вы считаете наиболее эффективными для стимулирования экономического роста предприятий?</text:p>
      <text:p text:style-name="P648">Выберите, пожалуйста, не более трех вариантов ответа.</text:p>
      <text:p text:style-name="P649"><text:span text:style-name="T650">310 - </text:span><text:span text:style-name="T651">ограничение количества плановых и внеплановых проверок</text:span></text:p>
      <text:p text:style-name="P652"><text:span text:style-name="T653">311 - </text:span><text:span text:style-name="T654">внедрение системы единого окна<text:s/></text:span><text:span text:style-name="T655">контрольно-надзорной деятельности</text:span></text:p>
      <text:p text:style-name="P656"><text:span text:style-name="T657">312 - </text:span><text:span text:style-name="T658">пересмотр количества обязательных требований</text:span></text:p>
      <text:p text:style-name="P659"><text:span text:style-name="T660">313 - </text:span><text:span text:style-name="T661">радикальное сокращение количества обязательных требований</text:span></text:p>
      <text:p text:style-name="P662"><text:span text:style-name="T663">314 - </text:span><text:span text:style-name="T664">усиление ответственности должностных лиц (привлечение к административной<text:s/></text:span><text:span text:style-name="T665"><text:line-break/></text:span><text:span text:style-name="T666">и уголовной ответственности</text:span><text:span text:style-name="T667">) за преднамеренное воспрепятствование предпринимательской деятельности</text:span></text:p>
      <text:p text:style-name="P668"><text:span text:style-name="T669">315 - </text:span><text:span text:style-name="T670">возможность для бесплатного прохождения сертификации продукции</text:span></text:p>
      <text:p text:style-name="P671"><text:span text:style-name="T672">316 - </text:span><text:span text:style-name="T673">перевод всех государственных и муниципальных услуг, закупок и приватизации<text:s/></text:span><text:span text:style-name="T674"><text:line-break/></text:span><text:span text:style-name="T675">в электронный вид</text:span></text:p>
      <text:p text:style-name="P676">317 - другое</text:p>
      <text:p text:style-name="P677">318 - затрудняюсь ответить<text:s/></text:p>
      <text:p text:style-name="P678"/>
      <text:p text:style-name="P679"><text:span text:style-name="T680">39. Сталкивались ли Вы с нижеперечисленными факторами за последний год, если да,</text:span><text:span text:style-name="T681"><text:line-break/></text:span><text:span text:style-name="T682">то как они повлияли на Ваш бизнес?</text:span></text:p>
      <text:p text:style-name="P683">Выберите, пожалуйста, один вариант ответа в каждой строке таблицы.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 table:number-rows-spanned="2">
              <text:p text:style-name="P693"><text:span text:style-name="T694">Факторы</text:span></text:p>
            </table:table-cell>
            <table:table-cell table:style-name="TableCell695" table:number-columns-spanned="5">
              <text:p text:style-name="P696">Варианты ответ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7">
            <table:covered-table-cell>
              <text:p text:style-name="P698"/>
            </table:covered-table-cell>
            <table:table-cell table:style-name="TableCell699">
              <text:p text:style-name="P700">не сталкивался с<text:s/>этим фактором</text:p>
            </table:table-cell>
            <table:table-cell table:style-name="TableCell701">
              <text:p text:style-name="P702"><text:span text:style-name="T703">фактор повлиял положительно</text:span></text:p>
            </table:table-cell>
            <table:table-cell table:style-name="TableCell704">
              <text:p text:style-name="P705"><text:span text:style-name="T706">фактор не повлиял</text:span></text:p>
            </table:table-cell>
            <table:table-cell table:style-name="TableCell707">
              <text:p text:style-name="P708"><text:span text:style-name="T709">фактор<text:s/></text:span><text:span text:style-name="T710">повлиял<text:s/></text:span></text:p>
              <text:p text:style-name="P711"><text:span text:style-name="T712">отрицательно</text:span></text:p>
            </table:table-cell>
            <table:table-cell table:style-name="TableCell713">
              <text:p text:style-name="P714">затрудняюсь ответить</text:p>
            </table:table-cell>
          </table:table-row>
        </table:table-header-rows>
        <table:table-row table:style-name="TableRow715">
          <table:table-cell table:style-name="TableCell716">
            <text:p text:style-name="P717">Действия организованных преступных группировок</text:p>
          </table:table-cell>
          <table:table-cell table:style-name="TableCell718">
            <text:p text:style-name="P719">320</text:p>
          </table:table-cell>
          <table:table-cell table:style-name="TableCell720">
            <text:p text:style-name="P721">321</text:p>
          </table:table-cell>
          <table:table-cell table:style-name="TableCell722">
            <text:p text:style-name="P723">322</text:p>
          </table:table-cell>
          <table:table-cell table:style-name="TableCell724">
            <text:p text:style-name="P725">323</text:p>
          </table:table-cell>
          <table:table-cell table:style-name="TableCell726">
            <text:p text:style-name="P727">324</text:p>
          </table:table-cell>
        </table:table-row>
        <table:table-row table:style-name="TableRow728">
          <table:table-cell table:style-name="TableCell729">
            <text:p text:style-name="P730">Деятельность правоохранительных органов</text:p>
          </table:table-cell>
          <table:table-cell table:style-name="TableCell731">
            <text:p text:style-name="P732">325</text:p>
          </table:table-cell>
          <table:table-cell table:style-name="TableCell733">
            <text:p text:style-name="P734">326</text:p>
          </table:table-cell>
          <table:table-cell table:style-name="TableCell735">
            <text:p text:style-name="P736">327</text:p>
          </table:table-cell>
          <table:table-cell table:style-name="TableCell737">
            <text:p text:style-name="P738">328</text:p>
          </table:table-cell>
          <table:table-cell table:style-name="TableCell739">
            <text:p text:style-name="P740">329</text:p>
          </table:table-cell>
        </table:table-row>
        <table:table-row table:style-name="TableRow741">
          <table:table-cell table:style-name="TableCell742">
            <text:p text:style-name="Обычный"><text:span text:style-name="T743">Изменение<text:s/></text:span><text:span text:style-name="T744">ассортимента оборудования на рынке<text:s/></text:span></text:p>
          </table:table-cell>
          <table:table-cell table:style-name="TableCell745">
            <text:p text:style-name="P746">330</text:p>
          </table:table-cell>
          <table:table-cell table:style-name="TableCell747">
            <text:p text:style-name="P748">331</text:p>
          </table:table-cell>
          <table:table-cell table:style-name="TableCell749">
            <text:p text:style-name="P750">332</text:p>
          </table:table-cell>
          <table:table-cell table:style-name="TableCell751">
            <text:p text:style-name="P752">333</text:p>
          </table:table-cell>
          <table:table-cell table:style-name="TableCell753">
            <text:p text:style-name="P754">334</text:p>
          </table:table-cell>
        </table:table-row>
        <table:table-row table:style-name="TableRow755">
          <table:table-cell table:style-name="TableCell756">
            <text:p text:style-name="P757">Изменение доступности транспортной инфраструктуры</text:p>
          </table:table-cell>
          <table:table-cell table:style-name="TableCell758">
            <text:p text:style-name="P759">335</text:p>
          </table:table-cell>
          <table:table-cell table:style-name="TableCell760">
            <text:p text:style-name="P761">336</text:p>
          </table:table-cell>
          <table:table-cell table:style-name="TableCell762">
            <text:p text:style-name="P763">337</text:p>
          </table:table-cell>
          <table:table-cell table:style-name="TableCell764">
            <text:p text:style-name="P765">338</text:p>
          </table:table-cell>
          <table:table-cell table:style-name="TableCell766">
            <text:p text:style-name="P767">339</text:p>
          </table:table-cell>
        </table:table-row>
        <table:table-row table:style-name="TableRow768">
          <table:table-cell table:style-name="TableCell769">
            <text:p text:style-name="P770">Изменение законодательного регулирования экономики</text:p>
          </table:table-cell>
          <table:table-cell table:style-name="TableCell771">
            <text:p text:style-name="P772">340</text:p>
          </table:table-cell>
          <table:table-cell table:style-name="TableCell773">
            <text:p text:style-name="P774">341</text:p>
          </table:table-cell>
          <table:table-cell table:style-name="TableCell775">
            <text:p text:style-name="P776">342</text:p>
          </table:table-cell>
          <table:table-cell table:style-name="TableCell777">
            <text:p text:style-name="P778">343</text:p>
          </table:table-cell>
          <table:table-cell table:style-name="TableCell779">
            <text:p text:style-name="P780">344</text:p>
          </table:table-cell>
        </table:table-row>
        <text:soft-page-break/>
        <table:table-row table:style-name="TableRow781">
          <table:table-cell table:style-name="TableCell782">
            <text:p text:style-name="P783">Изменение кадастровой стоимости земли</text:p>
          </table:table-cell>
          <table:table-cell table:style-name="TableCell784">
            <text:p text:style-name="P785">345</text:p>
          </table:table-cell>
          <table:table-cell table:style-name="TableCell786">
            <text:p text:style-name="P787">346</text:p>
          </table:table-cell>
          <table:table-cell table:style-name="TableCell788">
            <text:p text:style-name="P789">347</text:p>
          </table:table-cell>
          <table:table-cell table:style-name="TableCell790">
            <text:p text:style-name="P791">348</text:p>
          </table:table-cell>
          <table:table-cell table:style-name="TableCell792">
            <text:p text:style-name="P793">349</text:p>
          </table:table-cell>
        </table:table-row>
        <table:table-row table:style-name="TableRow794">
          <table:table-cell table:style-name="TableCell795">
            <text:p text:style-name="P796">Изменение качества бюрократических процедур</text:p>
          </table:table-cell>
          <table:table-cell table:style-name="TableCell797">
            <text:p text:style-name="P798">350</text:p>
          </table:table-cell>
          <table:table-cell table:style-name="TableCell799">
            <text:p text:style-name="P800">351</text:p>
          </table:table-cell>
          <table:table-cell table:style-name="TableCell801">
            <text:p text:style-name="P802">352</text:p>
          </table:table-cell>
          <table:table-cell table:style-name="TableCell803">
            <text:p text:style-name="P804">353</text:p>
          </table:table-cell>
          <table:table-cell table:style-name="TableCell805">
            <text:p text:style-name="P806">354</text:p>
          </table:table-cell>
        </table:table-row>
        <table:table-row table:style-name="TableRow807">
          <table:table-cell table:style-name="TableCell808">
            <text:p text:style-name="P809">Изменение количества бюрократических процедур</text:p>
          </table:table-cell>
          <table:table-cell table:style-name="TableCell810">
            <text:p text:style-name="P811">355</text:p>
          </table:table-cell>
          <table:table-cell table:style-name="TableCell812">
            <text:p text:style-name="P813">356</text:p>
          </table:table-cell>
          <table:table-cell table:style-name="TableCell814">
            <text:p text:style-name="P815">357</text:p>
          </table:table-cell>
          <table:table-cell table:style-name="TableCell816">
            <text:p text:style-name="P817">358</text:p>
          </table:table-cell>
          <table:table-cell table:style-name="TableCell818">
            <text:p text:style-name="P819">359</text:p>
          </table:table-cell>
        </table:table-row>
        <table:table-row table:style-name="TableRow820">
          <table:table-cell table:style-name="TableCell821">
            <text:p text:style-name="P822">Изменение процедуры участия в государственных закупках</text:p>
          </table:table-cell>
          <table:table-cell table:style-name="TableCell823">
            <text:p text:style-name="P824">360</text:p>
          </table:table-cell>
          <table:table-cell table:style-name="TableCell825">
            <text:p text:style-name="P826">361</text:p>
          </table:table-cell>
          <table:table-cell table:style-name="TableCell827">
            <text:p text:style-name="P828">362</text:p>
          </table:table-cell>
          <table:table-cell table:style-name="TableCell829">
            <text:p text:style-name="P830">363</text:p>
          </table:table-cell>
          <table:table-cell table:style-name="TableCell831">
            <text:p text:style-name="P832">364</text:p>
          </table:table-cell>
        </table:table-row>
        <table:table-row table:style-name="TableRow833">
          <table:table-cell table:style-name="TableCell834">
            <text:p text:style-name="P835">Изменение состояния судебной системы</text:p>
          </table:table-cell>
          <table:table-cell table:style-name="TableCell836">
            <text:p text:style-name="P837">365</text:p>
          </table:table-cell>
          <table:table-cell table:style-name="TableCell838">
            <text:p text:style-name="P839">366</text:p>
          </table:table-cell>
          <table:table-cell table:style-name="TableCell840">
            <text:p text:style-name="P841">367</text:p>
          </table:table-cell>
          <table:table-cell table:style-name="TableCell842">
            <text:p text:style-name="P843">368</text:p>
          </table:table-cell>
          <table:table-cell table:style-name="TableCell844">
            <text:p text:style-name="P845">369</text:p>
          </table:table-cell>
        </table:table-row>
        <table:table-row table:style-name="TableRow846">
          <table:table-cell table:style-name="TableCell847">
            <text:p text:style-name="P848">Изменение спроса на продукцию предприятия</text:p>
          </table:table-cell>
          <table:table-cell table:style-name="TableCell849">
            <text:p text:style-name="P850">370</text:p>
          </table:table-cell>
          <table:table-cell table:style-name="TableCell851">
            <text:p text:style-name="P852">371</text:p>
          </table:table-cell>
          <table:table-cell table:style-name="TableCell853">
            <text:p text:style-name="P854">372</text:p>
          </table:table-cell>
          <table:table-cell table:style-name="TableCell855">
            <text:p text:style-name="P856">373</text:p>
          </table:table-cell>
          <table:table-cell table:style-name="TableCell857">
            <text:p text:style-name="P858">374</text:p>
          </table:table-cell>
        </table:table-row>
        <table:table-row table:style-name="TableRow859">
          <table:table-cell table:style-name="TableCell860">
            <text:p text:style-name="P861">Изменение стоимости коммерческого кредита</text:p>
          </table:table-cell>
          <table:table-cell table:style-name="TableCell862">
            <text:p text:style-name="P863">375</text:p>
          </table:table-cell>
          <table:table-cell table:style-name="TableCell864">
            <text:p text:style-name="P865">376</text:p>
          </table:table-cell>
          <table:table-cell table:style-name="TableCell866">
            <text:p text:style-name="P867">377</text:p>
          </table:table-cell>
          <table:table-cell table:style-name="TableCell868">
            <text:p text:style-name="P869">378</text:p>
          </table:table-cell>
          <table:table-cell table:style-name="TableCell870">
            <text:p text:style-name="P871">379</text:p>
          </table:table-cell>
        </table:table-row>
        <table:table-row table:style-name="TableRow872">
          <table:table-cell table:style-name="TableCell873">
            <text:p text:style-name="P874">Изменение стоимости перевозки грузов</text:p>
          </table:table-cell>
          <table:table-cell table:style-name="TableCell875">
            <text:p text:style-name="P876">380</text:p>
          </table:table-cell>
          <table:table-cell table:style-name="TableCell877">
            <text:p text:style-name="P878">381</text:p>
          </table:table-cell>
          <table:table-cell table:style-name="TableCell879">
            <text:p text:style-name="P880">382</text:p>
          </table:table-cell>
          <table:table-cell table:style-name="TableCell881">
            <text:p text:style-name="P882">383</text:p>
          </table:table-cell>
          <table:table-cell table:style-name="TableCell883">
            <text:p text:style-name="P884">384</text:p>
          </table:table-cell>
        </table:table-row>
        <table:table-row table:style-name="TableRow885">
          <table:table-cell table:style-name="TableCell886">
            <text:p text:style-name="P887">Изменение стоимости трудовых ресурсов на рынке труда</text:p>
          </table:table-cell>
          <table:table-cell table:style-name="TableCell888">
            <text:p text:style-name="P889">385</text:p>
          </table:table-cell>
          <table:table-cell table:style-name="TableCell890">
            <text:p text:style-name="P891">386</text:p>
          </table:table-cell>
          <table:table-cell table:style-name="TableCell892">
            <text:p text:style-name="P893">387</text:p>
          </table:table-cell>
          <table:table-cell table:style-name="TableCell894">
            <text:p text:style-name="P895">388</text:p>
          </table:table-cell>
          <table:table-cell table:style-name="TableCell896">
            <text:p text:style-name="P897">389</text:p>
          </table:table-cell>
        </table:table-row>
        <table:table-row table:style-name="TableRow898">
          <table:table-cell table:style-name="TableCell899">
            <text:p text:style-name="P900">Изменение стоимости энергоресурсов (электроэнергия, газ, жидкое топливо)</text:p>
          </table:table-cell>
          <table:table-cell table:style-name="TableCell901">
            <text:p text:style-name="P902">390</text:p>
          </table:table-cell>
          <table:table-cell table:style-name="TableCell903">
            <text:p text:style-name="P904">391</text:p>
          </table:table-cell>
          <table:table-cell table:style-name="TableCell905">
            <text:p text:style-name="P906">392</text:p>
          </table:table-cell>
          <table:table-cell table:style-name="TableCell907">
            <text:p text:style-name="P908">393</text:p>
          </table:table-cell>
          <table:table-cell table:style-name="TableCell909">
            <text:p text:style-name="P910">394</text:p>
          </table:table-cell>
        </table:table-row>
        <table:table-row table:style-name="TableRow911">
          <table:table-cell table:style-name="TableCell912">
            <text:p text:style-name="P913">Изменение уровня налоговой нагрузки</text:p>
          </table:table-cell>
          <table:table-cell table:style-name="TableCell914">
            <text:p text:style-name="P915">395</text:p>
          </table:table-cell>
          <table:table-cell table:style-name="TableCell916">
            <text:p text:style-name="P917">396</text:p>
          </table:table-cell>
          <table:table-cell table:style-name="TableCell918">
            <text:p text:style-name="P919">397</text:p>
          </table:table-cell>
          <table:table-cell table:style-name="TableCell920">
            <text:p text:style-name="P921">398</text:p>
          </table:table-cell>
          <table:table-cell table:style-name="TableCell922">
            <text:p text:style-name="P923">399</text:p>
          </table:table-cell>
        </table:table-row>
        <table:table-row table:style-name="TableRow924">
          <table:table-cell table:style-name="TableCell925">
            <text:p text:style-name="P926">Изменение числа специалистов на рынке труда</text:p>
          </table:table-cell>
          <table:table-cell table:style-name="TableCell927">
            <text:p text:style-name="P928">400</text:p>
          </table:table-cell>
          <table:table-cell table:style-name="TableCell929">
            <text:p text:style-name="P930">401</text:p>
          </table:table-cell>
          <table:table-cell table:style-name="TableCell931">
            <text:p text:style-name="P932">402</text:p>
          </table:table-cell>
          <table:table-cell table:style-name="TableCell933">
            <text:p text:style-name="P934">403</text:p>
          </table:table-cell>
          <table:table-cell table:style-name="TableCell935">
            <text:p text:style-name="P936">404</text:p>
          </table:table-cell>
        </table:table-row>
        <table:table-row table:style-name="TableRow937">
          <table:table-cell table:style-name="TableCell938">
            <text:p text:style-name="Обычный"><text:span text:style-name="T939">Изменение<text:s/></text:span><text:span text:style-name="T940">экономической политики Правительства РФ</text:span></text:p>
          </table:table-cell>
          <table:table-cell table:style-name="TableCell941">
            <text:p text:style-name="P942">405</text:p>
          </table:table-cell>
          <table:table-cell table:style-name="TableCell943">
            <text:p text:style-name="P944">406</text:p>
          </table:table-cell>
          <table:table-cell table:style-name="TableCell945">
            <text:p text:style-name="P946">407</text:p>
          </table:table-cell>
          <table:table-cell table:style-name="TableCell947">
            <text:p text:style-name="P948">408</text:p>
          </table:table-cell>
          <table:table-cell table:style-name="TableCell949">
            <text:p text:style-name="P950">409</text:p>
          </table:table-cell>
        </table:table-row>
        <table:table-row table:style-name="TableRow951">
          <table:table-cell table:style-name="TableCell952">
            <text:p text:style-name="P953">Использование долгосрочных инвестиционных средств</text:p>
          </table:table-cell>
          <table:table-cell table:style-name="TableCell954">
            <text:p text:style-name="P955">410</text:p>
          </table:table-cell>
          <table:table-cell table:style-name="TableCell956">
            <text:p text:style-name="P957">411</text:p>
          </table:table-cell>
          <table:table-cell table:style-name="TableCell958">
            <text:p text:style-name="P959">412</text:p>
          </table:table-cell>
          <table:table-cell table:style-name="TableCell960">
            <text:p text:style-name="P961">413</text:p>
          </table:table-cell>
          <table:table-cell table:style-name="TableCell962">
            <text:p text:style-name="P963">414</text:p>
          </table:table-cell>
        </table:table-row>
        <table:table-row table:style-name="TableRow964">
          <table:table-cell table:style-name="TableCell965">
            <text:p text:style-name="P966">Конкуренция с импортной продукцией</text:p>
          </table:table-cell>
          <table:table-cell table:style-name="TableCell967">
            <text:p text:style-name="P968">415</text:p>
          </table:table-cell>
          <table:table-cell table:style-name="TableCell969">
            <text:p text:style-name="P970">416</text:p>
          </table:table-cell>
          <table:table-cell table:style-name="TableCell971">
            <text:p text:style-name="P972">417</text:p>
          </table:table-cell>
          <table:table-cell table:style-name="TableCell973">
            <text:p text:style-name="P974">418</text:p>
          </table:table-cell>
          <table:table-cell table:style-name="TableCell975">
            <text:p text:style-name="P976">419</text:p>
          </table:table-cell>
        </table:table-row>
        <table:table-row table:style-name="TableRow977">
          <table:table-cell table:style-name="TableCell978">
            <text:p text:style-name="P979">Конкуренция со стороны теневого рынка</text:p>
          </table:table-cell>
          <table:table-cell table:style-name="TableCell980">
            <text:p text:style-name="P981">420</text:p>
          </table:table-cell>
          <table:table-cell table:style-name="TableCell982">
            <text:p text:style-name="P983">421</text:p>
          </table:table-cell>
          <table:table-cell table:style-name="TableCell984">
            <text:p text:style-name="P985">422</text:p>
          </table:table-cell>
          <table:table-cell table:style-name="TableCell986">
            <text:p text:style-name="P987">423</text:p>
          </table:table-cell>
          <table:table-cell table:style-name="TableCell988">
            <text:p text:style-name="P989">424</text:p>
          </table:table-cell>
        </table:table-row>
        <table:table-row table:style-name="TableRow990">
          <table:table-cell table:style-name="TableCell991">
            <text:p text:style-name="P992">Монополизация рынков</text:p>
          </table:table-cell>
          <table:table-cell table:style-name="TableCell993">
            <text:p text:style-name="P994">425</text:p>
          </table:table-cell>
          <table:table-cell table:style-name="TableCell995">
            <text:p text:style-name="P996">426</text:p>
          </table:table-cell>
          <table:table-cell table:style-name="TableCell997">
            <text:p text:style-name="P998">427</text:p>
          </table:table-cell>
          <table:table-cell table:style-name="TableCell999">
            <text:p text:style-name="P1000">428</text:p>
          </table:table-cell>
          <table:table-cell table:style-name="TableCell1001">
            <text:p text:style-name="P1002">429</text:p>
          </table:table-cell>
        </table:table-row>
        <table:table-row table:style-name="TableRow1003">
          <table:table-cell table:style-name="TableCell1004">
            <text:p text:style-name="P1005">Необходимость выплаты «коррупционной ренты»</text:p>
          </table:table-cell>
          <table:table-cell table:style-name="TableCell1006">
            <text:p text:style-name="P1007">430</text:p>
          </table:table-cell>
          <table:table-cell table:style-name="TableCell1008">
            <text:p text:style-name="P1009">431</text:p>
          </table:table-cell>
          <table:table-cell table:style-name="TableCell1010">
            <text:p text:style-name="P1011">432</text:p>
          </table:table-cell>
          <table:table-cell table:style-name="TableCell1012">
            <text:p text:style-name="P1013">433</text:p>
          </table:table-cell>
          <table:table-cell table:style-name="TableCell1014">
            <text:p text:style-name="P1015">434</text:p>
          </table:table-cell>
        </table:table-row>
        <table:table-row table:style-name="TableRow1016">
          <table:table-cell table:style-name="TableCell1017">
            <text:p text:style-name="P1018">Необходимость выплаты заработной платы сотрудникам<text:s/><text:line-break/>«в конвертах»</text:p>
          </table:table-cell>
          <table:table-cell table:style-name="TableCell1019">
            <text:p text:style-name="P1020">435</text:p>
          </table:table-cell>
          <table:table-cell table:style-name="TableCell1021">
            <text:p text:style-name="P1022">436</text:p>
          </table:table-cell>
          <table:table-cell table:style-name="TableCell1023">
            <text:p text:style-name="P1024">437</text:p>
          </table:table-cell>
          <table:table-cell table:style-name="TableCell1025">
            <text:p text:style-name="P1026">438</text:p>
          </table:table-cell>
          <table:table-cell table:style-name="TableCell1027">
            <text:p text:style-name="P1028">439</text:p>
          </table:table-cell>
        </table:table-row>
        <table:table-row table:style-name="TableRow1029">
          <table:table-cell table:style-name="TableCell1030">
            <text:p text:style-name="P1031">Попытка рейдерского захвата со стороны чиновников<text:s/><text:line-break/>и<text:s/>аффилированных структур</text:p>
          </table:table-cell>
          <table:table-cell table:style-name="TableCell1032">
            <text:p text:style-name="P1033">440</text:p>
          </table:table-cell>
          <table:table-cell table:style-name="TableCell1034">
            <text:p text:style-name="P1035">441</text:p>
          </table:table-cell>
          <table:table-cell table:style-name="TableCell1036">
            <text:p text:style-name="P1037">442</text:p>
          </table:table-cell>
          <table:table-cell table:style-name="TableCell1038">
            <text:p text:style-name="P1039">443</text:p>
          </table:table-cell>
          <table:table-cell table:style-name="TableCell1040">
            <text:p text:style-name="P1041">444</text:p>
          </table:table-cell>
        </table:table-row>
      </table:table>
      <text:p text:style-name="P1042"/>
      <text:p text:style-name="P1043">40. Как Вы в целом оцениваете идею развития экономики страны путем реализации национальных проектов?</text:p>
      <text:p text:style-name="P1044"><text:span text:style-name="T1045">Выберите, пожалуйста, один вариант ответа.</text:span></text:p>
      <text:p text:style-name="P1046"><text:span text:style-name="T1047">480 - </text:span><text:span text:style-name="T1048">реализация национальных проектов -<text:s/></text:span><text:span text:style-name="T1049">эффективный</text:span><text:span text:style-name="T1050"><text:s/>способ<text:s/></text:span><text:span text:style-name="T1051">развития экономики страны</text:span></text:p>
      <text:p text:style-name="P1052"><text:span text:style-name="T1053">481 - </text:span><text:span text:style-name="T1054">реализация национальных проектов -<text:s/></text:span><text:span text:style-name="T1055">неэффективный</text:span><text:span text:style-name="T1056"><text:s/>способ развития экономики страны</text:span></text:p>
      <text:p text:style-name="P1057">482 - ничего не знаю о национальных проектах</text:p>
      <text:p text:style-name="P1058">483 - затрудняюсь ответить</text:p>
      <text:p text:style-name="P1059"/>
      <text:p text:style-name="P1060">41. Как, по Вашему мнению, влияет реализация национальных проектов на<text:s/>ведение Вашего бизнеса?</text:p>
      <text:p text:style-name="P1061"><text:span text:style-name="T1062">Выберите, пожалуйста, один вариант ответа.</text:span></text:p>
      <text:p text:style-name="P1063"><text:span text:style-name="T1064">485 - </text:span><text:span text:style-name="T1065">реализация национальных проектов позитивно влияет на мой бизнес</text:span></text:p>
      <text:p text:style-name="P1066"><text:span text:style-name="T1067">486 - </text:span><text:span text:style-name="T1068">реализация национальных проектов никак не влияет на мой бизнес</text:span></text:p>
      <text:p text:style-name="P1069"><text:span text:style-name="T1070">487 - </text:span><text:span text:style-name="T1071">реализация национальных проектов негативно<text:s/></text:span><text:span text:style-name="T1072">влияет на мой бизнес</text:span></text:p>
      <text:soft-page-break/>
      <text:p text:style-name="P1073">488 - затрудняюсь ответить</text:p>
      <text:p text:style-name="P1074"/>
      <text:p text:style-name="P1075">42. Получала ли Ваша компания в течение 2020 г. государственную поддержку, предусмотренную для субъектов малого и среднего предпринимательства (далее - МСП)?</text:p>
      <text:p text:style-name="P1076"><text:span text:style-name="T1077">Выберите, пожалуйста, один<text:s/></text:span><text:span text:style-name="T1078">вариант</text:span><text:span text:style-name="T1079"><text:s/>ответа.</text:span></text:p>
      <text:p text:style-name="P1080">489 - моя организация не относится к субъектам МСП</text:p>
      <text:p text:style-name="P1081">490 - да, получала</text:p>
      <text:p text:style-name="P1082">491 - да, получала, но проблем от этой поддержки больше, чем помощи</text:p>
      <text:p text:style-name="P1083">492 - нет, не получала, но планирует</text:p>
      <text:p text:style-name="P1084">493 - нет, не получала, ничего не знаю об этом</text:p>
      <text:p text:style-name="P1085">494 - нет, не получала и не планирует</text:p>
      <text:p text:style-name="P1086">495 - затрудняюсь ответить</text:p>
      <text:p text:style-name="P1087"><text:span text:style-name="T1088">43. Были ли отменены в 2020 г.<text:s/></text:span><text:span text:style-name="T1089">региональные льготы</text:span><text:span text:style-name="T1090">, предусмотренные для поддержки бизнеса, если да, то как это отразилось на Вашем бизнесе?</text:span></text:p>
      <text:p text:style-name="P1091"><text:span text:style-name="T1092">Выберите, пожалуйста, один вариант ответа.</text:span></text:p>
      <text:p text:style-name="P1093">496 - региональные льготы не отменялись</text:p>
      <text:p text:style-name="P1094">Региональные льготы отменялись:</text:p>
      <text:p text:style-name="P1095">497 - бизнес существенно пострадал</text:p>
      <text:p text:style-name="P1096">498 - бизнес пострадал несущественно</text:p>
      <text:p text:style-name="P1097">499 - бизнес не пострадал</text:p>
      <text:p text:style-name="P1098">500 - затрудняюсь ответить</text:p>
      <text:p text:style-name="P1099"/>
      <text:p text:style-name="P1100">44. При каких обстоятельствах Ваша организация сталкивалась с проблемами (трудностями) в период<text:s/>ограничений, связанных с распространением коронавирусной инфекции (COVID-19)</text:p>
      <text:p text:style-name="P1101"><text:s/>Число вариантов ответа не ограничено.</text:p>
      <text:p text:style-name="P1102">501 - при возврате денежных средств клиентам</text:p>
      <text:p text:style-name="P1103">502 - при выполнении обязательств перед банками<text:s/></text:p>
      <text:p text:style-name="P1104"><text:span text:style-name="T1105">503 - при</text:span><text:span text:style-name="T1106"><text:s/>выполнении требований органов<text:s/></text:span><text:span text:style-name="T1107">исполнительной власти субъектов Российской Федерации</text:span></text:p>
      <text:p text:style-name="P1108">504 - при выплате налогов</text:p>
      <text:p text:style-name="P1109">505 - при выплате страховых взносов</text:p>
      <text:p text:style-name="P1110">506 - при платеже по договору аренды</text:p>
      <text:p text:style-name="P1111">507 - при выплате заработной платы сотрудникам</text:p>
      <text:p text:style-name="P1112">508 - при оплате коммунальных платежей</text:p>
      <text:p text:style-name="P1113">509 - при возврате<text:s/>денежных средств, перечисленных муниципальным и государственным заказчикам</text:p>
      <text:p text:style-name="P1114">510 - при выполнении требований Роспотребнадзора</text:p>
      <text:p text:style-name="P1115">511 - при падении спроса</text:p>
      <text:p text:style-name="P1116">512 - при невыполнении контрагентами договорных обязательств</text:p>
      <text:p text:style-name="P1117">513 - наша организация не сталкивалась с проблемами в этот период</text:p>
      <text:p text:style-name="P1118"><text:span text:style-name="T1119">514 - с другими трудностями<text:s/></text:span><text:span text:style-name="T1120">(укажите)</text:span><text:span text:style-name="T1121">_____________________________________________</text:span></text:p>
      <text:p text:style-name="P1122">________________________________________________________________________________</text:p>
      <text:p text:style-name="P1123"/>
      <text:p text:style-name="Обычный"><text:span text:style-name="T1124">45. Из каких источников Вы получили (или получали) информацию о мерах<text:s/></text:span><text:span text:style-name="T1125">государственной поддержки, положенных Вашей организации в связи<text:s/></text:span><text:span text:style-name="T1126"><text:line-break/></text:span><text:span text:style-name="T1127">с распространением COVID-19?</text:span></text:p>
      <text:p text:style-name="P1128"><text:span text:style-name="T1129">Число вариантов ответа не ограничено.</text:span></text:p>
      <text:p text:style-name="P1130">515 - прочитал(-а) в федеральных печатных СМИ</text:p>
      <text:p text:style-name="P1131">516 - прочитал(-а) в региональных, местных печатных СМИ</text:p>
      <text:p text:style-name="P1132">517 - увидел(-а) по<text:s/>федеральным телеканалам</text:p>
      <text:soft-page-break/>
      <text:p text:style-name="P1133">518 - увидел(-а) по региональным телеканалам</text:p>
      <text:p text:style-name="P1134">519 - услышал(-а) по радио</text:p>
      <text:p text:style-name="P1135">520 - увидел(-а) (прочитал(-а)) на интернет-порталах федеральных органов исполнительной власти</text:p>
      <text:p text:style-name="P1136">521 - увидел(-а) (прочитал(-а)) на интернет-порталах региональных<text:s/>органов исполнительной власти</text:p>
      <text:p text:style-name="P1137">522 - увидел(-а) (прочитал(-а)) на портале «Госуслуги»</text:p>
      <text:p text:style-name="P1138">523 - увидел(-а) (прочитал(-а)) в социальных сетях, в том числе на страницах блогеров</text:p>
      <text:p text:style-name="P1139">524 - видел(-а) информацию на плакатах (баннерах)</text:p>
      <text:p text:style-name="P1140">525 - узнал(-а) от родственников,<text:s/>друзей, коллег, знакомых</text:p>
      <text:p text:style-name="P1141"><text:span text:style-name="T1142">526 - другое<text:s/></text:span><text:span text:style-name="T1143">(укажите)</text:span><text:span text:style-name="T1144">____________________________________________________________</text:span></text:p>
      <text:p text:style-name="P1145"><text:span text:style-name="T1146">527 - ничего не знаю о мерах государственной поддержки <text:s text:c="16"/></text:span></text:p>
      <text:p text:style-name="P1147">528 - затрудняюсь ответить</text:p>
      <text:p text:style-name="P1148"/>
      <text:p text:style-name="P1149">46. Воспользовалась ли Ваша организация какими-либо мерами государственной поддержки, предусмотренными в связи с распространением COVID-19?</text:p>
      <text:p text:style-name="P1150">Выберите, пожалуйста, один вариант ответа.</text:p>
      <text:p text:style-name="P1151">530 - да, воспользовалась</text:p>
      <text:p text:style-name="P1152">Нет, не воспользовалась:</text:p>
      <text:p text:style-name="P1153">531 - наша организация не нуждается в государственной поддержке <text:s/></text:p>
      <text:p text:style-name="P1154"><text:span text:style-name="T1155">5</text:span><text:span text:style-name="T1156">32 - </text:span><text:span text:style-name="T1157">для нашей организации государственная поддержка не предусмотрена<text:s/></text:span></text:p>
      <text:p text:style-name="P1158">533 - планируем сделать это в будущем <text:s text:c="47"/></text:p>
      <text:p text:style-name="P1159">534 - пытались это сделать, но не смогли, несмотря на то, что поддержка нам предусмотрена <text:s/></text:p>
      <text:p text:style-name="P1160"/>
      <text:p text:style-name="P1161">47. Принесли ли меры государственной поддержки, предусмотренные в связи<text:line-break/>с распространением COVID-19, реальную пользу Вашей организации?</text:p>
      <text:p text:style-name="P1162">Выберите, пожалуйста, один вариант ответа.</text:p>
      <text:p text:style-name="P1163">535 - да, принесли</text:p>
      <text:p text:style-name="P1164">536 - нет, не принесли</text:p>
      <text:p text:style-name="P1165">537 - затрудняюсь ответить</text:p>
      <text:p text:style-name="P1166"/>
      <text:p text:style-name="P1167">48. Достаточно ли, по Вашему мнению, мер государственной поддержки, оказываемых<text:s/><text:line-break/>в связи с распространением COVID-19?</text:p>
      <text:p text:style-name="P1168">Выберите, пожалуйста, один вариант ответа.</text:p>
      <text:p text:style-name="P1169">540 - мер достаточно</text:p>
      <text:p text:style-name="P1170">541 - мер скорее достаточно</text:p>
      <text:p text:style-name="P1171">542 - мер скорее недостаточно</text:p>
      <text:p text:style-name="P1172">543 - мер недостаточно</text:p>
      <text:p text:style-name="P1173">544<text:s/>- затрудняюсь ответить</text:p>
      <text:p text:style-name="P1174"/>
      <text:p text:style-name="P1175">49. Какие дополнительные меры государственной поддержки, по Вашему мнению, помогли бы Вашей организации преодолеть трудности, вызванные распространением COVID-19?</text:p>
      <text:p text:style-name="P1176"><text:span text:style-name="T1177">545 - </text:span><text:span text:style-name="T1178">(укажите)</text:span><text:span text:style-name="T1179">______________________________________________________</text:span><text:span text:style-name="T1180">____________</text:span></text:p>
      <text:p text:style-name="P1181">________________________________________________________________________________</text:p>
      <text:p text:style-name="P1182">546 - затрудняюсь ответить</text:p>
      <text:p text:style-name="P1183"/>
      <text:p text:style-name="P1184">50. 21<text:s/><text:tab/>января 2020 г. был утвержден состав нового Правительства Российской Федерации. Как Вы оцениваете эффективность его<text:s/>деятельности в сфере ведения бизнеса<text:line-break/>за прошедший год?</text:p>
      <text:p text:style-name="P1185"><text:span text:style-name="T1186">Выберите, пожалуйста, один вариант ответа.</text:span></text:p>
      <text:p text:style-name="P1187">550 - условия ведения бизнеса значительно улучшились</text:p>
      <text:p text:style-name="P1188">551 - условия ведения бизнеса улучшились, но незначительно</text:p>
      <text:p text:style-name="P1189">552 - условия ведения бизнеса ухудшились, но незначительно</text:p>
      <text:p text:style-name="P1190">553 - условия ведения бизнеса значительно ухудшились</text:p>
      <text:soft-page-break/>
      <text:p text:style-name="P1191">554 - условия ведения бизнеса не изменились</text:p>
      <text:p text:style-name="P1192">555 - затрудняюсь ответить</text:p>
      <text:p text:style-name="P1193"/>
      <text:p text:style-name="P1194">51. В связи с текущей экономической ситуацией какие из перечисленных ниже действий в области реорганизации Вашего бизнеса Вы планируете предпринять в ближайшие 2-3 месяца?</text:p>
      <text:p text:style-name="P1195">Число вариантов ответа не ограничено.</text:p>
      <text:p text:style-name="P1196">556 - ввести режим неполной занятости персонала</text:p>
      <text:p text:style-name="P1197">557 - ликвидировать бизнес</text:p>
      <text:p text:style-name="P1198">558 - отказаться от планов по развитию бизнеса</text:p>
      <text:p text:style-name="P1199">559 - провести сокращение заработной платы<text:s/>сотрудников</text:p>
      <text:p text:style-name="P1200">560 - провести сокращение персонала</text:p>
      <text:p text:style-name="P1201">561 - продать бизнес</text:p>
      <text:p text:style-name="P1202">562 - увеличить стоимость продукции (услуг)</text:p>
      <text:p text:style-name="P1203">563 - другое</text:p>
      <text:p text:style-name="P1204">564 - затрудняюсь ответить</text:p>
      <text:p text:style-name="P1205">565 - ничего не планирую предпринимать</text:p>
      <text:p text:style-name="P1206"/>
      <text:p text:style-name="P1207">52. Укажите основной вид деятельности Вашей организации.</text:p>
      <text:p text:style-name="P1208"><text:span text:style-name="T1209">Выберите, пожалуйста, один вариант ответа.</text:span></text:p>
      <text:p text:style-name="P1210"><text:span text:style-name="T1211">570 - </text:span><text:span text:style-name="T1212">бизнес-услуги, консалтинг (включая бухгалтерское дело, аудиторские услуги<text:s/></text:span><text:span text:style-name="T1213"><text:line-break/></text:span><text:span text:style-name="T1214">и налогообложение)</text:span></text:p>
      <text:p text:style-name="P1215"><text:span text:style-name="T1216">571 - </text:span><text:span text:style-name="T1217">бытовые услуги, включая гостиничное дело</text:span></text:p>
      <text:p text:style-name="P1218"><text:span text:style-name="T1219">572 - </text:span><text:span text:style-name="T1220">внешнеэкономическая деятельность</text:span></text:p>
      <text:p text:style-name="P1221"><text:span text:style-name="T1222">573 - </text:span><text:span text:style-name="T1223">геология, разведка<text:s/></text:span><text:span text:style-name="T1224">недр, геодезическая и гидрометеорологическая служба</text:span></text:p>
      <text:p text:style-name="P1225"><text:span text:style-name="T1226">574 - </text:span><text:span text:style-name="T1227">здравоохранение и физическая культура</text:span></text:p>
      <text:p text:style-name="P1228"><text:span text:style-name="T1229">575 - </text:span><text:span text:style-name="T1230">издательско-полиграфическая деятельность</text:span></text:p>
      <text:p text:style-name="P1231"><text:span text:style-name="T1232">576 - </text:span><text:span text:style-name="T1233">информационно-вычислительное обслуживание</text:span></text:p>
      <text:p text:style-name="P1234"><text:span text:style-name="T1235">577 - </text:span><text:span text:style-name="T1236">культура и искусство</text:span></text:p>
      <text:p text:style-name="P1237"><text:span text:style-name="T1238">578 - </text:span><text:span text:style-name="T1239">наука и научное обслуживание</text:span></text:p>
      <text:p text:style-name="P1240"><text:span text:style-name="T1241">579</text:span><text:span text:style-name="T1242"> - </text:span><text:span text:style-name="T1243">операции с недвижимым имуществом</text:span></text:p>
      <text:p text:style-name="P1244"><text:span text:style-name="T1245">580 - </text:span><text:span text:style-name="T1246">оптовая торговля</text:span></text:p>
      <text:p text:style-name="P1247"><text:span text:style-name="T1248">581 - </text:span><text:span text:style-name="T1249">промышленность</text:span></text:p>
      <text:p text:style-name="P1250"><text:span text:style-name="T1251">582 - </text:span><text:span text:style-name="T1252">розничная торговля</text:span></text:p>
      <text:p text:style-name="P1253"><text:span text:style-name="T1254">583 - о</text:span><text:span text:style-name="T1255">бщественное питание (столовые, кафе, рестораны и т.п.)</text:span></text:p>
      <text:p text:style-name="P1256"><text:span text:style-name="T1257">584 - </text:span><text:span text:style-name="T1258">связь</text:span></text:p>
      <text:p text:style-name="P1259"><text:span text:style-name="T1260">585 - </text:span><text:span text:style-name="T1261">сельское и лесное хозяйство</text:span></text:p>
      <text:p text:style-name="P1262"><text:span text:style-name="T1263">586 - </text:span><text:span text:style-name="T1264">СМИ/маркетинг/реклама</text:span></text:p>
      <text:p text:style-name="P1265"><text:span text:style-name="T1266">587 - </text:span><text:span text:style-name="T1267">строитель</text:span><text:span text:style-name="T1268">ство</text:span></text:p>
      <text:p text:style-name="P1269"><text:span text:style-name="T1270">588 - </text:span><text:span text:style-name="T1271">транспорт</text:span></text:p>
      <text:p text:style-name="P1272"><text:span text:style-name="T1273">589 - </text:span><text:span text:style-name="T1274">финансы - банковское дело, страхование</text:span></text:p>
      <text:p text:style-name="P1275">590 - другое</text:p>
      <text:p text:style-name="P1276">53. К какой категории относится Ваша организация?</text:p>
      <text:p text:style-name="P1277">Выберите, пожалуйста, один вариант ответа.</text:p>
      <text:p text:style-name="P1278"><text:span text:style-name="T1279">595 - </text:span><text:span text:style-name="T1280">микропредприятие (организация со среднесписочной численностью не более 15<text:s/></text:span><text:span text:style-name="T1281">человек)</text:span></text:p>
      <text:p text:style-name="P1282"><text:span text:style-name="T1283">596 - </text:span><text:span text:style-name="T1284">малое предприятие (организация со среднесписочной численностью от 16 до 100 человек)</text:span></text:p>
      <text:p text:style-name="P1285"><text:span text:style-name="T1286">597 - </text:span><text:span text:style-name="T1287">среднее предприятие (</text:span><text:span text:style-name="T1288">организация со среднесписочной численностью от 101 до 250 человек)</text:span></text:p>
      <text:p text:style-name="P1289"><text:span text:style-name="T1290">598 - </text:span><text:span text:style-name="T1291">крупное предприятие (</text:span><text:span text:style-name="T1292">организация со среднесписочной числ</text:span><text:span text:style-name="T1293">енностью от 251 человека<text:s/></text:span><text:span text:style-name="T1294"><text:line-break/></text:span><text:span text:style-name="T1295">и более)</text:span></text:p>
      <text:p text:style-name="P1296"/>
      <text:p text:style-name="P1297"><text:span text:style-name="T1298">54. </text:span><text:span text:style-name="T1299">Укажите</text:span><text:span text:style-name="T1300"><text:s/>Вашу должность.</text:span></text:p>
      <text:p text:style-name="P1301">Выберите, пожалуйста, один вариант ответа.</text:p>
      <text:p text:style-name="P1302">600 - собственник</text:p>
      <text:p text:style-name="P1303">601 - руководитель предприятия</text:p>
      <text:p text:style-name="P1304">602 - заместитель руководителя предприятия</text:p>
      <text:p text:style-name="P1305">603 – менеджер</text:p>
      <text:p text:style-name="P1306"/>
      <text:soft-page-break/>
      <text:p text:style-name="P1307"><text:span text:style-name="T1308">55. К<text:s/></text:span><text:span text:style-name="T1309">какой</text:span><text:span text:style-name="T1310"><text:s/></text:span><text:span text:style-name="T1311">организационно-правовой форме</text:span><text:span text:style-name="T1312"><text:s/>относится Ваша организация</text:span><text:span text:style-name="T1313">?</text:span></text:p>
      <text:p text:style-name="P1314"><text:span text:style-name="T1315">Выберите, пожалуйста, один вариант ответа.</text:span></text:p>
      <text:p text:style-name="P1316"><text:span text:style-name="T1317">610</text:span><text:span text:style-name="T1318"> </text:span><text:span text:style-name="T1319">-</text:span><text:span text:style-name="T1320"> </text:span><text:span text:style-name="T1321">индивидуальный предприниматель</text:span></text:p>
      <text:p text:style-name="P1322"><text:span text:style-name="T1323">611 </text:span><text:span text:style-name="T1324">-</text:span><text:span text:style-name="T1325"> </text:span><text:span text:style-name="T1326">юридическое лицо</text:span></text:p>
      <text:p text:style-name="P1327"/>
      <text:p text:style-name="P1328"><text:span text:style-name="T1329">56. Согласны ли Вы принимать участие в подобных исследованиях, проводимых дистанционно в сети «Интернет», если да, то укажи</text:span><text:span text:style-name="T1330">те, пожалуйста, адрес Вашей<text:s/></text:span><text:span text:style-name="T1331">электронной</text:span><text:span text:style-name="T1332"><text:s/>почты. На указанный Вами адрес будут приходить ссылки, при переходе</text:span><text:span text:style-name="T1333"><text:line-break/></text:span><text:span text:style-name="T1334">по которым можно будет принять участие в исследованиях по интересующим Вас тематикам.</text:span></text:p>
      <text:p text:style-name="P1335"><text:span text:style-name="T1336">620 - да, согласен(-на)<text:s/></text:span><text:span text:style-name="T1337">(укажите адрес)_______________________</text:span><text:span text:style-name="T1338">_______________________</text:span></text:p>
      <text:p text:style-name="P1339">621 - нет, не согласен(-на)</text:p>
      <text:p text:style-name="P1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Grande CY" svg:font-family="Lucida Grande CY" style:font-family-generic="system" style:font-pitch="variable"/>
    <style:font-face style:name="Times" svg:font-family="Times" style:font-family-generic="roman" style:font-pitch="variable" svg:panose-1="2 2 6 3 5 4 5 2 3 4"/>
    <style:font-face style:name="TimesET" svg:font-family="TimesET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Lucida Grande CY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Lucida Grande CY" style:font-name-complex="Lucida Grande CY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Заголовок" style:display-name="Заголовок" style:family="paragraph" style:parent-style-name="Обычный">
      <style:paragraph-properties fo:text-align="center" fo:margin-top="3.6666in" fo:margin-bottom="0.0833in"/>
      <style:text-properties style:font-name="TimesET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TimesET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text-align="justify" fo:margin-top="0.25in"/>
      <style:text-properties style:font-name="TimesET" fo:font-weight="bold" style:font-weight-asian="bold" fo:font-style="italic" style:font-style-asian="italic" style:font-size-complex="10pt" fo:hyphenate="false"/>
    </style:style>
    <style:style style:name="ОсновнойтекстЗнак" style:display-name="Основной текст Знак" style:family="text">
      <style:text-properties style:font-name="TimesET" fo:font-weight="bold" style:font-weight-asian="bold" fo:font-style="italic" style:font-style-asian="italic" fo:font-size="12pt" style:font-size-asian="12pt"/>
    </style:style>
    <style:style style:name="Обычный1" style:display-name="Обычный1" style:family="paragraph">
      <style:paragraph-properties fo:widows="0" fo:orphans="0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5in" fo:text-indent="-0.5in">
        <style:tab-stops/>
      </style:paragraph-properties>
      <style:text-properties style:font-name="TimesET" fo:font-size="14pt" style:font-size-asian="14pt" fo:hyphenate="false"/>
    </style:style>
    <style:style style:name="ОсновнойтекстсотступомЗнак" style:display-name="Основной текст с отступом Знак" style:family="text">
      <style:text-properties style:font-name="TimesET"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Обычный2" style:display-name="Обычный2" style:family="paragraph">
      <style:paragraph-properties fo:widows="0" fo:orphans="0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Обычный3" style:display-name="Обычный3" style:family="paragraph">
      <style:paragraph-properties fo:widows="0" fo:orphans="0"/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1-02-17T05:59:00Z</meta:creation-date>
    <dc:date>2021-02-20T04:49:00Z</dc:date>
    <meta:print-date>2021-02-15T10:21:00Z</meta:print-date>
    <meta:template xlink:href="Normal" xlink:type="simple"/>
    <meta:editing-cycles>5</meta:editing-cycles>
    <meta:editing-duration>PT780S</meta:editing-duration>
    <meta:document-statistic meta:page-count="14" meta:paragraph-count="55" meta:word-count="4147" meta:character-count="27736" meta:row-count="197" meta:non-whitespace-character-count="23644"/>
  </office:meta>
</office:document-meta>
</file>